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60.36pt"/>
    </style:style>
    <style:style style:name="co3" style:family="table-column">
      <style:table-column-properties fo:break-before="auto" style:column-width="165.06pt"/>
    </style:style>
    <style:style style:name="co4" style:family="table-column">
      <style:table-column-properties fo:break-before="auto" style:column-width="187.31pt"/>
    </style:style>
    <style:style style:name="co5" style:family="table-column">
      <style:table-column-properties fo:break-before="auto" style:column-width="134.1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STADO </text:p>
          </table:table-cell>
          <table:table-cell table:style-name="ce1" office:value-type="string" calcext:value-type="string">
            <text:p>MUNICÍPIO 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OME</text:p>
          </table:table-cell>
          <table:table-cell table:style-name="ce3" office:value-type="string" office:string-value="PATRIMONIO DECLARADO" calcext:value-type="string">
            <text:p><text:s/>PATRIMONIO DECLARADO</text:p>
          </table:table-cell>
          <table:table-cell table:style-name="ce1" office:value-type="string" calcext:value-type="string">
            <text:p>TIPO DE AUXÍLIO E REGRA APLICÁVEL</text:p>
          </table:table-cell>
          <table:table-cell table:style-name="ce1" office:value-type="string" calcext:value-type="string">
            <text:p>MOMENTO DO BLOQUEIO</text:p>
          </table:table-cell>
          <table:table-cell table:style-name="ce1" office:value-type="string" calcext:value-type="string">
            <text:p>FORMA DE INCLUSÃO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BATI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CHELI CRISTINA FERREIRA</text:p>
          </table:table-cell>
          <table:table-cell table:style-name="ce4" office:value-type="float" office:value="970000" calcext:value-type="float">
            <text:p><text:s/>R$9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BATIÁ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HAROLDO JOSE GOBBO</text:p>
          </table:table-cell>
          <table:table-cell table:style-name="ce4" office:value-type="float" office:value="531970.04" calcext:value-type="float">
            <text:p><text:s/>R$531,970.0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BATI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IMEIDE NASCIMENTO DEODATI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GUDO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TA MIRELE TELMA</text:p>
          </table:table-cell>
          <table:table-cell table:style-name="ce4" office:value-type="float" office:value="1215000" calcext:value-type="float">
            <text:p><text:s/>R$1,21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GUDO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IR BUENO DA SILVA</text:p>
          </table:table-cell>
          <table:table-cell table:style-name="ce4" office:value-type="float" office:value="770000" calcext:value-type="float">
            <text:p><text:s/>R$77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GUDO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EL DUDA DE MEIRA</text:p>
          </table:table-cell>
          <table:table-cell table:style-name="ce4" office:value-type="float" office:value="340000" calcext:value-type="float">
            <text:p><text:s/>R$3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MIRANTE TAMANDAR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GINALDO DO ROCIO NUNES</text:p>
          </table:table-cell>
          <table:table-cell table:style-name="ce4" office:value-type="float" office:value="579900" calcext:value-type="float">
            <text:p><text:s/>R$579,9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MIRANTE TAMANDAR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PARECIDO GONÇALVES LIEL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MIRANTE TAMANDAR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IDIOMAR CESAR SILVA DE OLIVEIRA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MIRANTE TAMANDAR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BORGES DE SOUZA</text:p>
          </table:table-cell>
          <table:table-cell table:style-name="ce4" office:value-type="float" office:value="355000" calcext:value-type="float">
            <text:p><text:s/>R$35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AMIRA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UARDO EVANGELISTA</text:p>
          </table:table-cell>
          <table:table-cell table:style-name="ce4" office:value-type="float" office:value="735983.65" calcext:value-type="float">
            <text:p><text:s/>R$735,983.65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AMIRA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ERGIO MARCIANO DA SILVA</text:p>
          </table:table-cell>
          <table:table-cell table:style-name="ce4" office:value-type="float" office:value="549000" calcext:value-type="float">
            <text:p><text:s/>R$54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AMIRA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O JOSÉ DE LIMA</text:p>
          </table:table-cell>
          <table:table-cell table:style-name="ce4" office:value-type="float" office:value="380500" calcext:value-type="float">
            <text:p><text:s/>R$380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O PARAÍS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SIMAR FREITAS</text:p>
          </table:table-cell>
          <table:table-cell table:style-name="ce4" office:value-type="float" office:value="473022.09" calcext:value-type="float">
            <text:p><text:s/>R$473,022.09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FELIX DA SILVA</text:p>
          </table:table-cell>
          <table:table-cell table:style-name="ce4" office:value-type="float" office:value="395000" calcext:value-type="float">
            <text:p><text:s/>R$39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O PIQUIR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EMIR CARDOSO MOURA</text:p>
          </table:table-cell>
          <table:table-cell table:style-name="ce4" office:value-type="float" office:value="337774.25" calcext:value-type="float">
            <text:p><text:s/>R$337,774.25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ÔN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MALTEMPI</text:p>
          </table:table-cell>
          <table:table-cell table:style-name="ce4" office:value-type="float" office:value="569000" calcext:value-type="float">
            <text:p><text:s/>R$56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ÔN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CAS ROCCO REZENDE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ÔN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GELA MARIA DOS SANTOS DE OLIVEIRA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LTÔN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EZ DONIZETE FABRI</text:p>
          </table:table-cell>
          <table:table-cell table:style-name="ce4" office:value-type="float" office:value="336290.07" calcext:value-type="float">
            <text:p><text:s/>R$336,290.07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MPÉR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TIERES RODRIGO DAL VESCO</text:p>
          </table:table-cell>
          <table:table-cell table:style-name="ce4" office:value-type="float" office:value="458000" calcext:value-type="float">
            <text:p><text:s/>R$45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MPÉR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ARCI ANGELO DE SOUZA</text:p>
          </table:table-cell>
          <table:table-cell table:style-name="ce4" office:value-type="float" office:value="376000" calcext:value-type="float">
            <text:p><text:s/>R$37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NDIR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HENRIQUE DOS SANTOS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ÂNGUL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VI DOS SANTOS LIMA</text:p>
          </table:table-cell>
          <table:table-cell table:style-name="ce4" office:value-type="float" office:value="1226000" calcext:value-type="float">
            <text:p><text:s/>R$1,22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ÂNGUL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NESSA BUZATTO MARÓSTICA</text:p>
          </table:table-cell>
          <table:table-cell table:style-name="ce4" office:value-type="float" office:value="630000" calcext:value-type="float">
            <text:p><text:s/>R$6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NTON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O LUIS SOUZA SILVA</text:p>
          </table:table-cell>
          <table:table-cell table:style-name="ce4" office:value-type="float" office:value="429500" calcext:value-type="float">
            <text:p><text:s/>R$429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NTON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APHAEL PIEMONTE</text:p>
          </table:table-cell>
          <table:table-cell table:style-name="ce4" office:value-type="float" office:value="411000" calcext:value-type="float">
            <text:p><text:s/>R$411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NTON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URANDIR RODRIGUES DE PAULA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PUCARA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INALDO DONIZETE DE BRITO</text:p>
          </table:table-cell>
          <table:table-cell table:style-name="ce4" office:value-type="float" office:value="403000" calcext:value-type="float">
            <text:p><text:s/>R$40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NG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ROBERTO BORO</text:p>
          </table:table-cell>
          <table:table-cell table:style-name="ce4" office:value-type="float" office:value="900000" calcext:value-type="float">
            <text:p><text:s/>R$9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NG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SON CRISTIANO VIDOTTO</text:p>
          </table:table-cell>
          <table:table-cell table:style-name="ce4" office:value-type="float" office:value="775000" calcext:value-type="float">
            <text:p><text:s/>R$77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NGAS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FERNANDO ROCHA BERESTINO</text:p>
          </table:table-cell>
          <table:table-cell table:style-name="ce4" office:value-type="float" office:value="626777.32" calcext:value-type="float">
            <text:p><text:s/>R$626,777.32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NGAS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PEDRO PAULO BAZANA</text:p>
          </table:table-cell>
          <table:table-cell table:style-name="ce4" office:value-type="float" office:value="515199.24" calcext:value-type="float">
            <text:p><text:s/>R$515,199.2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NGAS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PEDRO PAULO BAZANA</text:p>
          </table:table-cell>
          <table:table-cell table:style-name="ce4" office:value-type="float" office:value="515199.24" calcext:value-type="float">
            <text:p><text:s/>R$515,199.2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NG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ESLEY DIEGO FIORI DE OLIVEIRA</text:p>
          </table:table-cell>
          <table:table-cell table:style-name="ce4" office:value-type="float" office:value="312075" calcext:value-type="float">
            <text:p><text:s/>R$312,075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NG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APARECIO BARRETO</text:p>
          </table:table-cell>
          <table:table-cell table:style-name="ce4" office:value-type="float" office:value="310000" calcext:value-type="float">
            <text:p><text:s/>R$3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NG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ERNANDO APARECIDO BROGUEIR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T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UELI DE FATIMA GOMES PIMENTEL</text:p>
          </table:table-cell>
          <table:table-cell table:style-name="ce4" office:value-type="float" office:value="473862.95" calcext:value-type="float">
            <text:p><text:s/>R$473,862.95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OT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VALÉRIA REGUEIRA BURGOS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U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ALEXANDRE MIGUEL</text:p>
          </table:table-cell>
          <table:table-cell table:style-name="ce4" office:value-type="float" office:value="2020000" calcext:value-type="float">
            <text:p><text:s/>R$2,0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U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EBASTIÃO GARDENGUE</text:p>
          </table:table-cell>
          <table:table-cell table:style-name="ce4" office:value-type="float" office:value="550000" calcext:value-type="float">
            <text:p><text:s/>R$5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PU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RICA GABRIELA LINO</text:p>
          </table:table-cell>
          <table:table-cell table:style-name="ce4" office:value-type="float" office:value="301000" calcext:value-type="float">
            <text:p><text:s/>R$30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RU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ANDERLEI BATISTA DE OLIVEIR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CIL COSTA JUNIOR</text:p>
          </table:table-cell>
          <table:table-cell table:style-name="ce4" office:value-type="float" office:value="1355000" calcext:value-type="float">
            <text:p><text:s/>R$1,35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IMIR DE JESUS PEDROSO TIBURCIO</text:p>
          </table:table-cell>
          <table:table-cell table:style-name="ce4" office:value-type="float" office:value="1168000" calcext:value-type="float">
            <text:p><text:s/>R$1,16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ME CARLOS BRUM</text:p>
          </table:table-cell>
          <table:table-cell table:style-name="ce4" office:value-type="float" office:value="778000" calcext:value-type="float">
            <text:p><text:s/>R$77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O CELSO DOS ANJOS</text:p>
          </table:table-cell>
          <table:table-cell table:style-name="ce4" office:value-type="float" office:value="542000" calcext:value-type="float">
            <text:p><text:s/>R$54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MARA APARECIDA DO PRADO</text:p>
          </table:table-cell>
          <table:table-cell table:style-name="ce4" office:value-type="float" office:value="415000" calcext:value-type="float">
            <text:p><text:s/>R$4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UBENS JOSIR VALENCIA</text:p>
          </table:table-cell>
          <table:table-cell table:style-name="ce4" office:value-type="float" office:value="358752" calcext:value-type="float">
            <text:p><text:s/>R$358,752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ROBERTO DE FREITAS</text:p>
          </table:table-cell>
          <table:table-cell table:style-name="ce4" office:value-type="float" office:value="358000" calcext:value-type="float">
            <text:p><text:s/>R$35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ESSIAS MAIKEL DA SILVA</text:p>
          </table:table-cell>
          <table:table-cell table:style-name="ce4" office:value-type="float" office:value="324426" calcext:value-type="float">
            <text:p><text:s/>R$324,426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AUCÁ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RGE OLECH</text:p>
          </table:table-cell>
          <table:table-cell table:style-name="ce4" office:value-type="float" office:value="318000" calcext:value-type="float">
            <text:p><text:s/>R$31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IRANHA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LIO PODSIAD DE MATTOS</text:p>
          </table:table-cell>
          <table:table-cell table:style-name="ce4" office:value-type="float" office:value="1300000" calcext:value-type="float">
            <text:p><text:s/>R$1,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IRANHA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LEAL DE ARAUJO</text:p>
          </table:table-cell>
          <table:table-cell table:style-name="ce4" office:value-type="float" office:value="718000" calcext:value-type="float">
            <text:p><text:s/>R$71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IRANHA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VITOR DA SILVA</text:p>
          </table:table-cell>
          <table:table-cell table:style-name="ce4" office:value-type="float" office:value="700000" calcext:value-type="float">
            <text:p><text:s/>R$7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IRANHA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IO PIRES KOCEMBA</text:p>
          </table:table-cell>
          <table:table-cell table:style-name="ce4" office:value-type="float" office:value="474620" calcext:value-type="float">
            <text:p><text:s/>R$474,62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RIRANHA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MILDA RODRIGUES DE LIMA</text:p>
          </table:table-cell>
          <table:table-cell table:style-name="ce4" office:value-type="float" office:value="305000" calcext:value-type="float">
            <text:p><text:s/>R$3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S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APARECIDA DIAS VITORINO</text:p>
          </table:table-cell>
          <table:table-cell table:style-name="ce4" office:value-type="float" office:value="130000000" calcext:value-type="float">
            <text:p><text:s/>R$130,0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SAÍ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JORGE PIRES CORREA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S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CEZAR MIYAZAKI</text:p>
          </table:table-cell>
          <table:table-cell table:style-name="ce4" office:value-type="float" office:value="365000" calcext:value-type="float">
            <text:p><text:s/>R$36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SAÍ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GILBERTO BENTO DUARTE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SIS CHATEAUBRIAND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PIRES BRITO</text:p>
          </table:table-cell>
          <table:table-cell table:style-name="ce4" office:value-type="float" office:value="950000" calcext:value-type="float">
            <text:p><text:s/>R$9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SIS CHATEAUBRIAND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CIR MACHADO BONFIM</text:p>
          </table:table-cell>
          <table:table-cell table:style-name="ce4" office:value-type="float" office:value="529000" calcext:value-type="float">
            <text:p><text:s/>R$52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SIS CHATEAUBRIAND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URO SERGIO MORI</text:p>
          </table:table-cell>
          <table:table-cell table:style-name="ce4" office:value-type="float" office:value="495000" calcext:value-type="float">
            <text:p><text:s/>R$49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SIS CHATEAUBRIAND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HNNY CLAYTON MOSQUETE DA SILVA</text:p>
          </table:table-cell>
          <table:table-cell table:style-name="ce4" office:value-type="float" office:value="376100" calcext:value-type="float">
            <text:p><text:s/>R$376,1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STOR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RANCISCO GILDO MARCHINI</text:p>
          </table:table-cell>
          <table:table-cell table:style-name="ce4" office:value-type="float" office:value="344000" calcext:value-type="float">
            <text:p><text:s/>R$34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ATALA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RAMOS</text:p>
          </table:table-cell>
          <table:table-cell table:style-name="ce4" office:value-type="float" office:value="440914.46" calcext:value-type="float">
            <text:p><text:s/>R$440,914.46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ANDEIRANT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LTON DE JESUS ROCHA</text:p>
          </table:table-cell>
          <table:table-cell table:style-name="ce4" office:value-type="float" office:value="404500" calcext:value-type="float">
            <text:p><text:s/>R$404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ANDEIRANT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CEZAR DE ALMEIDA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ARBOSA FERRAZ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A MARIA BARROS DAMETO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ARRAC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CIDES BARBOSA DA SILVA</text:p>
          </table:table-cell>
          <table:table-cell table:style-name="ce4" office:value-type="float" office:value="426400" calcext:value-type="float">
            <text:p><text:s/>R$426,4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ARRAC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AINE SOARES DA SILVA</text:p>
          </table:table-cell>
          <table:table-cell table:style-name="ce4" office:value-type="float" office:value="327000" calcext:value-type="float">
            <text:p><text:s/>R$32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ARRAC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NIR FISCHER</text:p>
          </table:table-cell>
          <table:table-cell table:style-name="ce4" office:value-type="float" office:value="319956.72" calcext:value-type="float">
            <text:p><text:s/>R$319,956.72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ELA VISTA DO PARAÍS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ONIA REGINA CAMPOS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ELA VISTA DO PARAÍS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NEI VANDER PINTO</text:p>
          </table:table-cell>
          <table:table-cell table:style-name="ce4" office:value-type="float" office:value="468000" calcext:value-type="float">
            <text:p><text:s/>R$46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ITURU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LONIR DAL MAS</text:p>
          </table:table-cell>
          <table:table-cell table:style-name="ce4" office:value-type="float" office:value="380625.29" calcext:value-type="float">
            <text:p><text:s/>R$380,625.29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ITURU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INDOMAR DA SILVA</text:p>
          </table:table-cell>
          <table:table-cell table:style-name="ce4" office:value-type="float" office:value="302000" calcext:value-type="float">
            <text:p><text:s/>R$30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ESPERANÇA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OI BLAU</text:p>
          </table:table-cell>
          <table:table-cell table:style-name="ce4" office:value-type="float" office:value="905000" calcext:value-type="float">
            <text:p><text:s/>R$9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ESPERANÇA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LAERCIO FRANCESCHINI</text:p>
          </table:table-cell>
          <table:table-cell table:style-name="ce4" office:value-type="float" office:value="635000" calcext:value-type="float">
            <text:p><text:s/>R$63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ESPERANÇA DO IGUAÇU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AFONSO RODRIGUES</text:p>
          </table:table-cell>
          <table:table-cell table:style-name="ce4" office:value-type="float" office:value="586586.03" calcext:value-type="float">
            <text:p><text:s/>R$586,586.03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ESPERANÇA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ER JEAN ANDREIS</text:p>
          </table:table-cell>
          <table:table-cell table:style-name="ce4" office:value-type="float" office:value="331500" calcext:value-type="float">
            <text:p><text:s/>R$331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VENTURA DE SÃO ROQU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URI GARCIA DUHATSCHEK</text:p>
          </table:table-cell>
          <table:table-cell table:style-name="ce4" office:value-type="float" office:value="3445266.65" calcext:value-type="float">
            <text:p><text:s/>R$3,445,266.65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VENTURA DE SÃO ROQUE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ANTONIO CARDOZO</text:p>
          </table:table-cell>
          <table:table-cell table:style-name="ce4" office:value-type="float" office:value="1887000" calcext:value-type="float">
            <text:p><text:s/>R$1,88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VENTURA DE SÃO ROQU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AS MARCELO CONRADO</text:p>
          </table:table-cell>
          <table:table-cell table:style-name="ce4" office:value-type="float" office:value="1754000" calcext:value-type="float">
            <text:p><text:s/>R$1,75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VENTURA DE SÃO ROQU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ANIRA NUNES DE ALMEIDA DOS SANTOS</text:p>
          </table:table-cell>
          <table:table-cell table:style-name="ce4" office:value-type="float" office:value="1269000" calcext:value-type="float">
            <text:p><text:s/>R$1,26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VENTURA DE SÃO ROQU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O CRISTIANO BOCHNIAK</text:p>
          </table:table-cell>
          <table:table-cell table:style-name="ce4" office:value-type="float" office:value="1095000" calcext:value-type="float">
            <text:p><text:s/>R$1,09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VENTURA DE SÃO ROQU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ILSON MORAES</text:p>
          </table:table-cell>
          <table:table-cell table:style-name="ce4" office:value-type="float" office:value="922500" calcext:value-type="float">
            <text:p><text:s/>R$922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VENTURA DE SÃO ROQU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CENE DZIECINNY DE FRANÇA</text:p>
          </table:table-cell>
          <table:table-cell table:style-name="ce4" office:value-type="float" office:value="510000" calcext:value-type="float">
            <text:p><text:s/>R$5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A VENTURA DE SÃO ROQU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ANTONIO FATH</text:p>
          </table:table-cell>
          <table:table-cell table:style-name="ce4" office:value-type="float" office:value="332000" calcext:value-type="float">
            <text:p><text:s/>R$33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CAIÚV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RO DE SOUZA BUENO</text:p>
          </table:table-cell>
          <table:table-cell table:style-name="ce4" office:value-type="float" office:value="372000" calcext:value-type="float">
            <text:p><text:s/>R$37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M JESU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O ADAIR SCHMITZ</text:p>
          </table:table-cell>
          <table:table-cell table:style-name="ce4" office:value-type="float" office:value="950360" calcext:value-type="float">
            <text:p><text:s/>R$950,36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M JESU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SRAEL BERTOTTI</text:p>
          </table:table-cell>
          <table:table-cell table:style-name="ce4" office:value-type="float" office:value="630000" calcext:value-type="float">
            <text:p><text:s/>R$63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M JESU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IR VIEIRA BORGES</text:p>
          </table:table-cell>
          <table:table-cell table:style-name="ce4" office:value-type="float" office:value="303000" calcext:value-type="float">
            <text:p><text:s/>R$30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ORRAZ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RSON BARBOSA DE LIMA</text:p>
          </table:table-cell>
          <table:table-cell table:style-name="ce4" office:value-type="float" office:value="823500" calcext:value-type="float">
            <text:p><text:s/>R$823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RAGANEY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ENEIDE SALETE FURLANETTO</text:p>
          </table:table-cell>
          <table:table-cell table:style-name="ce4" office:value-type="float" office:value="850000" calcext:value-type="float">
            <text:p><text:s/>R$8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RAGANEY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CIO POVALUCK</text:p>
          </table:table-cell>
          <table:table-cell table:style-name="ce4" office:value-type="float" office:value="308160" calcext:value-type="float">
            <text:p><text:s/>R$308,16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BRASILÂNDI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R DE JESUS DE LIMA VEIGA</text:p>
          </table:table-cell>
          <table:table-cell table:style-name="ce4" office:value-type="float" office:value="414000" calcext:value-type="float">
            <text:p><text:s/>R$41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FE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TON BRUNO BATISTA</text:p>
          </table:table-cell>
          <table:table-cell table:style-name="ce4" office:value-type="float" office:value="391000" calcext:value-type="float">
            <text:p><text:s/>R$39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FEZAL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ROBERTO EVANGELISTA</text:p>
          </table:table-cell>
          <table:table-cell table:style-name="ce4" office:value-type="float" office:value="523000" calcext:value-type="float">
            <text:p><text:s/>R$52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FEZAL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A NASCIMBENI THOMAZ</text:p>
          </table:table-cell>
          <table:table-cell table:style-name="ce4" office:value-type="float" office:value="353600" calcext:value-type="float">
            <text:p><text:s/>R$353,6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LIFÓRN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O RAVANEDA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AR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IR DE OLIVEIRA</text:p>
          </table:table-cell>
          <table:table-cell table:style-name="ce4" office:value-type="float" office:value="656000" calcext:value-type="float">
            <text:p><text:s/>R$65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ANTONIO ALVES DOS SANTOS</text:p>
          </table:table-cell>
          <table:table-cell table:style-name="ce4" office:value-type="float" office:value="1572000" calcext:value-type="float">
            <text:p><text:s/>R$1,57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EMIR CARLOS DE OLIVEIRA</text:p>
          </table:table-cell>
          <table:table-cell table:style-name="ce4" office:value-type="float" office:value="1084000" calcext:value-type="float">
            <text:p><text:s/>R$1,08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NEA DA COSTA</text:p>
          </table:table-cell>
          <table:table-cell table:style-name="ce4" office:value-type="float" office:value="706000" calcext:value-type="float">
            <text:p><text:s/>R$70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O APARECIDO DOS SANTOS</text:p>
          </table:table-cell>
          <table:table-cell table:style-name="ce4" office:value-type="float" office:value="640000" calcext:value-type="float">
            <text:p><text:s/>R$6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ANIEL JERÔNIMO DA SILVA</text:p>
          </table:table-cell>
          <table:table-cell table:style-name="ce4" office:value-type="float" office:value="619154.9" calcext:value-type="float">
            <text:p><text:s/>R$619,154.9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ZALINO APOLINÁRIO LOPES</text:p>
          </table:table-cell>
          <table:table-cell table:style-name="ce4" office:value-type="float" office:value="485000" calcext:value-type="float">
            <text:p><text:s/>R$48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ABIO JORGE HAULY</text:p>
          </table:table-cell>
          <table:table-cell table:style-name="ce4" office:value-type="float" office:value="359000" calcext:value-type="float">
            <text:p><text:s/>R$35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ALACE GOIS ALMEIDA GOMES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LENE DA SILVA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INEIDE MARQUES DA SILVA OLIVATO</text:p>
          </table:table-cell>
          <table:table-cell table:style-name="ce4" office:value-type="float" office:value="328000" calcext:value-type="float">
            <text:p><text:s/>R$32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CRISTIANE DE SOUZA</text:p>
          </table:table-cell>
          <table:table-cell table:style-name="ce4" office:value-type="float" office:value="317300" calcext:value-type="float">
            <text:p><text:s/>R$317,3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BENEDITO GOMES DA SILVA FILHO</text:p>
          </table:table-cell>
          <table:table-cell table:style-name="ce4" office:value-type="float" office:value="302500" calcext:value-type="float">
            <text:p><text:s/>R$302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INEI FRANCISCO DE PAUL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O ADEMIR ZANI</text:p>
          </table:table-cell>
          <table:table-cell table:style-name="ce4" office:value-type="float" office:value="623500" calcext:value-type="float">
            <text:p><text:s/>R$623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HONORIO DE LIMA SOBRINHO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B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AFAEL SAPATINI</text:p>
          </table:table-cell>
          <table:table-cell table:style-name="ce4" office:value-type="float" office:value="407685" calcext:value-type="float">
            <text:p><text:s/>R$407,685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DA LAGO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USTAVO CARDOSO GONÇALES</text:p>
          </table:table-cell>
          <table:table-cell table:style-name="ce4" office:value-type="float" office:value="824846.56" calcext:value-type="float">
            <text:p><text:s/>R$824,846.56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DO SIM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SERGIO STROPARO</text:p>
          </table:table-cell>
          <table:table-cell table:style-name="ce4" office:value-type="float" office:value="671340" calcext:value-type="float">
            <text:p><text:s/>R$671,34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DO SIM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SIANE MARIA BARBOSA</text:p>
          </table:table-cell>
          <table:table-cell table:style-name="ce4" office:value-type="float" office:value="640000" calcext:value-type="float">
            <text:p><text:s/>R$6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DO SIM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LENE KERKHOFF DOS SANTOS</text:p>
          </table:table-cell>
          <table:table-cell table:style-name="ce4" office:value-type="float" office:value="511000" calcext:value-type="float">
            <text:p><text:s/>R$51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DO SIMÃO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LAURECI MIRANDA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DO SIMÃO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ALCEU SCHINEMANN RIBEIRO</text:p>
          </table:table-cell>
          <table:table-cell table:style-name="ce4" office:value-type="float" office:value="338501" calcext:value-type="float">
            <text:p><text:s/>R$338,501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GRANDE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PARECIDO MASSARANDUBA DE ALMEIDA</text:p>
          </table:table-cell>
          <table:table-cell table:style-name="ce4" office:value-type="float" office:value="3341863" calcext:value-type="float">
            <text:p><text:s/>R$3,341,863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GRANDE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ZEQUIEL LUCAS DE SOUZA</text:p>
          </table:table-cell>
          <table:table-cell table:style-name="ce4" office:value-type="float" office:value="1000000" calcext:value-type="float">
            <text:p><text:s/>R$1,0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GRANDE DO SUL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JOSIMAR DIRCKSEN</text:p>
          </table:table-cell>
          <table:table-cell table:style-name="ce4" office:value-type="float" office:value="700000" calcext:value-type="float">
            <text:p><text:s/>R$7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GRANDE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DAIR DA SILVA</text:p>
          </table:table-cell>
          <table:table-cell table:style-name="ce4" office:value-type="float" office:value="480000" calcext:value-type="float">
            <text:p><text:s/>R$4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GRANDE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TEMIO CAVALHEIRO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INA GRANDE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MARA DE LARA WYDYSZ</text:p>
          </table:table-cell>
          <table:table-cell table:style-name="ce4" office:value-type="float" office:value="355000" calcext:value-type="float">
            <text:p><text:s/>R$35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DO TENENTE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JOÃO PAULO NEGRELLI</text:p>
          </table:table-cell>
          <table:table-cell table:style-name="ce4" office:value-type="float" office:value="426500" calcext:value-type="float">
            <text:p><text:s/>R$426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DO TENEN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MIR PACHOLSKI</text:p>
          </table:table-cell>
          <table:table-cell table:style-name="ce4" office:value-type="float" office:value="410000" calcext:value-type="float">
            <text:p><text:s/>R$4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ALMEIDA</text:p>
          </table:table-cell>
          <table:table-cell table:style-name="ce4" office:value-type="float" office:value="1170000" calcext:value-type="float">
            <text:p><text:s/>R$1,1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GÉRIO BAUMEL</text:p>
          </table:table-cell>
          <table:table-cell table:style-name="ce4" office:value-type="float" office:value="950000" calcext:value-type="float">
            <text:p><text:s/>R$9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ELEN PATRICIA PIRILI</text:p>
          </table:table-cell>
          <table:table-cell table:style-name="ce4" office:value-type="float" office:value="590000" calcext:value-type="float">
            <text:p><text:s/>R$59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IAGO KAMINSKI</text:p>
          </table:table-cell>
          <table:table-cell table:style-name="ce4" office:value-type="float" office:value="445000" calcext:value-type="float">
            <text:p><text:s/>R$44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PORTELA SANT ANA</text:p>
          </table:table-cell>
          <table:table-cell table:style-name="ce4" office:value-type="float" office:value="391000" calcext:value-type="float">
            <text:p><text:s/>R$391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SLLINE GIOVANA BRAGA</text:p>
          </table:table-cell>
          <table:table-cell table:style-name="ce4" office:value-type="float" office:value="316000" calcext:value-type="float">
            <text:p><text:s/>R$31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O APARECIDO DE FREITA</text:p>
          </table:table-cell>
          <table:table-cell table:style-name="ce4" office:value-type="float" office:value="310000" calcext:value-type="float">
            <text:p><text:s/>R$3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MADALENA BIERNASKI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AG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RANCISCO DA CUNHA</text:p>
          </table:table-cell>
          <table:table-cell table:style-name="ce4" office:value-type="float" office:value="700000" calcext:value-type="float">
            <text:p><text:s/>R$7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AG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IA FRACARO NUNES</text:p>
          </table:table-cell>
          <table:table-cell table:style-name="ce4" office:value-type="float" office:value="663000" calcext:value-type="float">
            <text:p><text:s/>R$66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AG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APARECIDA CHIMELLI</text:p>
          </table:table-cell>
          <table:table-cell table:style-name="ce4" office:value-type="float" office:value="515000" calcext:value-type="float">
            <text:p><text:s/>R$51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AG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DE LIMA</text:p>
          </table:table-cell>
          <table:table-cell table:style-name="ce4" office:value-type="float" office:value="510000" calcext:value-type="float">
            <text:p><text:s/>R$51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AG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NACIR DE FATIMA DOBROSINSKI RAGANHAN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OU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CURRIEL DE OLIVEIRA</text:p>
          </table:table-cell>
          <table:table-cell table:style-name="ce4" office:value-type="float" office:value="405950" calcext:value-type="float">
            <text:p><text:s/>R$405,95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OU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NATA BATISTA DE PAULA</text:p>
          </table:table-cell>
          <table:table-cell table:style-name="ce4" office:value-type="float" office:value="363877" calcext:value-type="float">
            <text:p><text:s/>R$363,877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OU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ARCIZO BELO CORREA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OU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ELIO GONÇALVES</text:p>
          </table:table-cell>
          <table:table-cell table:style-name="ce4" office:value-type="float" office:value="311000" calcext:value-type="float">
            <text:p><text:s/>R$31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MPO MOU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RLEI FRANCISCO ALVES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ÂNDIDO DE ABRE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I DE JESUS ALVES CORDEIRO</text:p>
          </table:table-cell>
          <table:table-cell table:style-name="ce4" office:value-type="float" office:value="927000" calcext:value-type="float">
            <text:p><text:s/>R$92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ÂNDIDO DE ABRE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EMENTE MARCOS</text:p>
          </table:table-cell>
          <table:table-cell table:style-name="ce4" office:value-type="float" office:value="645000" calcext:value-type="float">
            <text:p><text:s/>R$64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ÂNDIDO DE ABRE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RALDO IENE</text:p>
          </table:table-cell>
          <table:table-cell table:style-name="ce4" office:value-type="float" office:value="553000" calcext:value-type="float">
            <text:p><text:s/>R$55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ÂNDIDO DE ABRE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RCEU VOLOCHEN</text:p>
          </table:table-cell>
          <table:table-cell table:style-name="ce4" office:value-type="float" office:value="352000" calcext:value-type="float">
            <text:p><text:s/>R$35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NDÓ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ANDERLEI DA CONCEIÇÃO ABREU</text:p>
          </table:table-cell>
          <table:table-cell table:style-name="ce4" office:value-type="float" office:value="930000" calcext:value-type="float">
            <text:p><text:s/>R$9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NDÓ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ZA KAVESKI PETEL</text:p>
          </table:table-cell>
          <table:table-cell table:style-name="ce4" office:value-type="float" office:value="471000" calcext:value-type="float">
            <text:p><text:s/>R$47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NDÓ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RCEU LEMES DA SILVA</text:p>
          </table:table-cell>
          <table:table-cell table:style-name="ce4" office:value-type="float" office:value="385000" calcext:value-type="float">
            <text:p><text:s/>R$38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NTAGAL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NI ALEXANDRE DE OLIVEIRA</text:p>
          </table:table-cell>
          <table:table-cell table:style-name="ce4" office:value-type="float" office:value="363000" calcext:value-type="float">
            <text:p><text:s/>R$36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NTAGAL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DIANE REGINA DE SOUZA</text:p>
          </table:table-cell>
          <table:table-cell table:style-name="ce4" office:value-type="float" office:value="336500" calcext:value-type="float">
            <text:p><text:s/>R$336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PANE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LMO CHICOSKI</text:p>
          </table:table-cell>
          <table:table-cell table:style-name="ce4" office:value-type="float" office:value="322850" calcext:value-type="float">
            <text:p><text:s/>R$322,85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PITÃO LEÔNIDAS MARQU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ERIANO GONSALVES</text:p>
          </table:table-cell>
          <table:table-cell table:style-name="ce4" office:value-type="float" office:value="403925" calcext:value-type="float">
            <text:p><text:s/>R$403,925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PITÃO LEÔNIDAS MARQU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R PEDRO MATIAZZO</text:p>
          </table:table-cell>
          <table:table-cell table:style-name="ce4" office:value-type="float" office:value="380909" calcext:value-type="float">
            <text:p><text:s/>R$380,909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RAMBE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USANE CARINE BIERSTEKER</text:p>
          </table:table-cell>
          <table:table-cell table:style-name="ce4" office:value-type="float" office:value="371000" calcext:value-type="float">
            <text:p><text:s/>R$37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RL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YAMAMOTO</text:p>
          </table:table-cell>
          <table:table-cell table:style-name="ce4" office:value-type="float" office:value="372800" calcext:value-type="float">
            <text:p><text:s/>R$372,8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SAMANTHA SITNIK</text:p>
          </table:table-cell>
          <table:table-cell table:style-name="ce4" office:value-type="float" office:value="3260000" calcext:value-type="float">
            <text:p><text:s/>R$3,2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RIANO ROBERTO DE OLIVEIRA</text:p>
          </table:table-cell>
          <table:table-cell table:style-name="ce4" office:value-type="float" office:value="782000" calcext:value-type="float">
            <text:p><text:s/>R$78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IDE APARECIDA OVIEDO WILHELM</text:p>
          </table:table-cell>
          <table:table-cell table:style-name="ce4" office:value-type="float" office:value="730000" calcext:value-type="float">
            <text:p><text:s/>R$7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Y CARLOS DE SOUZA</text:p>
          </table:table-cell>
          <table:table-cell table:style-name="ce4" office:value-type="float" office:value="616000" calcext:value-type="float">
            <text:p><text:s/>R$61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MIR SILVEIRA DOS SANTOS</text:p>
          </table:table-cell>
          <table:table-cell table:style-name="ce4" office:value-type="float" office:value="603000" calcext:value-type="float">
            <text:p><text:s/>R$60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ANTONIO MANSO VIEIRA JUNIOR</text:p>
          </table:table-cell>
          <table:table-cell table:style-name="ce4" office:value-type="float" office:value="562000" calcext:value-type="float">
            <text:p><text:s/>R$56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ÃO BALDIN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INÊS APARECIDA DE PAULA</text:p>
          </table:table-cell>
          <table:table-cell table:style-name="ce4" office:value-type="float" office:value="492403.24" calcext:value-type="float">
            <text:p><text:s/>R$492,403.2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EZIRA DE FATIMA PONCIANO</text:p>
          </table:table-cell>
          <table:table-cell table:style-name="ce4" office:value-type="float" office:value="470000" calcext:value-type="float">
            <text:p><text:s/>R$4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NAS ADALBERTO PEREIRA JUNIOR</text:p>
          </table:table-cell>
          <table:table-cell table:style-name="ce4" office:value-type="float" office:value="360541.22" calcext:value-type="float">
            <text:p><text:s/>R$360,541.22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ANA CRISTINA ANASTACIO</text:p>
          </table:table-cell>
          <table:table-cell table:style-name="ce4" office:value-type="float" office:value="355000" calcext:value-type="float">
            <text:p><text:s/>R$35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NE MARA ZACARIAS</text:p>
          </table:table-cell>
          <table:table-cell table:style-name="ce4" office:value-type="float" office:value="332000" calcext:value-type="float">
            <text:p><text:s/>R$33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ESSANDRA SILVA DE MELO BALDIN</text:p>
          </table:table-cell>
          <table:table-cell table:style-name="ce4" office:value-type="float" office:value="316000" calcext:value-type="float">
            <text:p><text:s/>R$31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ESIO BORGES</text:p>
          </table:table-cell>
          <table:table-cell table:style-name="ce4" office:value-type="float" office:value="303000" calcext:value-type="float">
            <text:p><text:s/>R$30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LSON LEMOS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TAIR RIBEIRO</text:p>
          </table:table-cell>
          <table:table-cell table:style-name="ce4" office:value-type="float" office:value="820000" calcext:value-type="float">
            <text:p><text:s/>R$8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LORIANO SCHNEIDER</text:p>
          </table:table-cell>
          <table:table-cell table:style-name="ce4" office:value-type="float" office:value="656000" calcext:value-type="float">
            <text:p><text:s/>R$65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ESAR TOBIAS</text:p>
          </table:table-cell>
          <table:table-cell table:style-name="ce4" office:value-type="float" office:value="607207.84" calcext:value-type="float">
            <text:p><text:s/>R$607,207.84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ANDRO PECONICK FURTADO DE MENDONÇA</text:p>
          </table:table-cell>
          <table:table-cell table:style-name="ce4" office:value-type="float" office:value="520000" calcext:value-type="float">
            <text:p><text:s/>R$5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TARI CROPOLATO</text:p>
          </table:table-cell>
          <table:table-cell table:style-name="ce4" office:value-type="float" office:value="485000" calcext:value-type="float">
            <text:p><text:s/>R$48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ESSANDRO KREMER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DRO BANISKI</text:p>
          </table:table-cell>
          <table:table-cell table:style-name="ce4" office:value-type="float" office:value="305000" calcext:value-type="float">
            <text:p><text:s/>R$3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ENTENÁRIO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AMERICO AQUATTI</text:p>
          </table:table-cell>
          <table:table-cell table:style-name="ce4" office:value-type="float" office:value="1167900" calcext:value-type="float">
            <text:p><text:s/>R$1,167,9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ENTENÁRIO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O ALEXANDRE TERRA PRADO</text:p>
          </table:table-cell>
          <table:table-cell table:style-name="ce4" office:value-type="float" office:value="380000" calcext:value-type="float">
            <text:p><text:s/>R$3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ERRO AZ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LSON DE MOURA E COSTA</text:p>
          </table:table-cell>
          <table:table-cell table:style-name="ce4" office:value-type="float" office:value="640739" calcext:value-type="float">
            <text:p><text:s/>R$640,739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ERRO AZUL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JADIR DE SOUZA</text:p>
          </table:table-cell>
          <table:table-cell table:style-name="ce4" office:value-type="float" office:value="362389.6" calcext:value-type="float">
            <text:p><text:s/>R$362,389.6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ERRO AZ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INA LIDIA MOREIRA GONÇALVES</text:p>
          </table:table-cell>
          <table:table-cell table:style-name="ce4" office:value-type="float" office:value="329000" calcext:value-type="float">
            <text:p><text:s/>R$32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IANOR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LUCIA DE MOURA PEREIRA</text:p>
          </table:table-cell>
          <table:table-cell table:style-name="ce4" office:value-type="float" office:value="764356.11" calcext:value-type="float">
            <text:p><text:s/>R$764,356.11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IANOR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ERIA CRISTINA JERONIMO PETERNELLA</text:p>
          </table:table-cell>
          <table:table-cell table:style-name="ce4" office:value-type="float" office:value="511095.84" calcext:value-type="float">
            <text:p><text:s/>R$511,095.8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IANORTE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CARLOS ROBERTO DESTEFANO</text:p>
          </table:table-cell>
          <table:table-cell table:style-name="ce4" office:value-type="float" office:value="354960.54" calcext:value-type="float">
            <text:p><text:s/>R$354,960.5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IDADE GAÚCH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MIR APARECIDO DA SILVA</text:p>
          </table:table-cell>
          <table:table-cell table:style-name="ce4" office:value-type="float" office:value="780000" calcext:value-type="float">
            <text:p><text:s/>R$78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IDADE GAÚCH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MESIO TRINDADE OLIVEIRA</text:p>
          </table:table-cell>
          <table:table-cell table:style-name="ce4" office:value-type="float" office:value="310500" calcext:value-type="float">
            <text:p><text:s/>R$310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LEVELÂNDIA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VALMIR DA MACENA PADILHA</text:p>
          </table:table-cell>
          <table:table-cell table:style-name="ce4" office:value-type="float" office:value="522800" calcext:value-type="float">
            <text:p><text:s/>R$522,8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ORTENCIO ALEIR SCHNEIDER</text:p>
          </table:table-cell>
          <table:table-cell table:style-name="ce4" office:value-type="float" office:value="3450000" calcext:value-type="float">
            <text:p><text:s/>R$3,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GERIO BORGES DE LIMA</text:p>
          </table:table-cell>
          <table:table-cell table:style-name="ce4" office:value-type="float" office:value="1317000" calcext:value-type="float">
            <text:p><text:s/>R$1,317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BRUNO LEONARDO DIAS CORRÊA</text:p>
          </table:table-cell>
          <table:table-cell table:style-name="ce4" office:value-type="float" office:value="824700" calcext:value-type="float">
            <text:p><text:s/>R$824,7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EITOR GABOARDI SCHETTERT</text:p>
          </table:table-cell>
          <table:table-cell table:style-name="ce4" office:value-type="float" office:value="800000" calcext:value-type="float">
            <text:p><text:s/>R$8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O MARIA PRESTES</text:p>
          </table:table-cell>
          <table:table-cell table:style-name="ce4" office:value-type="float" office:value="700000" calcext:value-type="float">
            <text:p><text:s/>R$7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QUIM CANDIDO BEZERRA JUNIOR</text:p>
          </table:table-cell>
          <table:table-cell table:style-name="ce4" office:value-type="float" office:value="580000" calcext:value-type="float">
            <text:p><text:s/>R$58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A MARIA <text:s/>GONÇALVES LINS COSTA</text:p>
          </table:table-cell>
          <table:table-cell table:style-name="ce4" office:value-type="float" office:value="505000" calcext:value-type="float">
            <text:p><text:s/>R$5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CINEIA OLIVEIRA DE FREITAS</text:p>
          </table:table-cell>
          <table:table-cell table:style-name="ce4" office:value-type="float" office:value="483000" calcext:value-type="float">
            <text:p><text:s/>R$48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S CARLOS BORBA DOS SANTOS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ELIA DE ASSIS SANTOS TANNER</text:p>
          </table:table-cell>
          <table:table-cell table:style-name="ce4" office:value-type="float" office:value="384000" calcext:value-type="float">
            <text:p><text:s/>R$384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O PRUENCIO</text:p>
          </table:table-cell>
          <table:table-cell table:style-name="ce4" office:value-type="float" office:value="380000" calcext:value-type="float">
            <text:p><text:s/>R$3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BRONISVAVIA RADICHEFSKI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ALVA MARIA PERAO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ODOALDO CAMARGO DE MELO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LORA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IDE APARECIDA MARIANO</text:p>
          </table:table-cell>
          <table:table-cell table:style-name="ce4" office:value-type="float" office:value="372000" calcext:value-type="float">
            <text:p><text:s/>R$37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NGONHINH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EMAR SANCHES DA ROCHA</text:p>
          </table:table-cell>
          <table:table-cell table:style-name="ce4" office:value-type="float" office:value="934513.57" calcext:value-type="float">
            <text:p><text:s/>R$934,513.57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NGONHINH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ESSANDRO CEZAR DA SILVA</text:p>
          </table:table-cell>
          <table:table-cell table:style-name="ce4" office:value-type="float" office:value="539500" calcext:value-type="float">
            <text:p><text:s/>R$539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NSELHEIRO MAIRINCK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TAIDE PINTO FERREIRA</text:p>
          </table:table-cell>
          <table:table-cell table:style-name="ce4" office:value-type="float" office:value="697000" calcext:value-type="float">
            <text:p><text:s/>R$69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NSELHEIRO MAIRINCK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QUIM SILVAIS ROSA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RBÉL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ÔNIO PAULO DE LIMA</text:p>
          </table:table-cell>
          <table:table-cell table:style-name="ce4" office:value-type="float" office:value="725000" calcext:value-type="float">
            <text:p><text:s/>R$7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RNÉLIO PROCÓPI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LETE APARECIDA SALES</text:p>
          </table:table-cell>
          <table:table-cell table:style-name="ce4" office:value-type="float" office:value="784000" calcext:value-type="float">
            <text:p><text:s/>R$78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RNÉLIO PROCÓPI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SMAEL BATISTA RIBAS FERNANDES</text:p>
          </table:table-cell>
          <table:table-cell table:style-name="ce4" office:value-type="float" office:value="761900" calcext:value-type="float">
            <text:p><text:s/>R$761,9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RNÉLIO PROCÓPI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ULO APARECIDO MENDES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RONEL DOMINGOS SOAR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CELSO FERREIRA TAQUES</text:p>
          </table:table-cell>
          <table:table-cell table:style-name="ce4" office:value-type="float" office:value="356174.88" calcext:value-type="float">
            <text:p><text:s/>R$356,174.88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RONEL VIVID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NEI BODANESE</text:p>
          </table:table-cell>
          <table:table-cell table:style-name="ce4" office:value-type="float" office:value="525000" calcext:value-type="float">
            <text:p><text:s/>R$5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ORUMBATAÍ DO SUL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JOSÉ ANTÔNIO CAFISSI</text:p>
          </table:table-cell>
          <table:table-cell table:style-name="ce4" office:value-type="float" office:value="815500" calcext:value-type="float">
            <text:p><text:s/>R$815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RUZ MACHA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MARIA KREBS</text:p>
          </table:table-cell>
          <table:table-cell table:style-name="ce4" office:value-type="float" office:value="372000" calcext:value-type="float">
            <text:p><text:s/>R$37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RUZ MACHA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MARIA KREBS</text:p>
          </table:table-cell>
          <table:table-cell table:style-name="ce4" office:value-type="float" office:value="372000" calcext:value-type="float">
            <text:p><text:s/>R$37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RUZEIR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TAMAR ANTUNES</text:p>
          </table:table-cell>
          <table:table-cell table:style-name="ce4" office:value-type="float" office:value="483000" calcext:value-type="float">
            <text:p><text:s/>R$48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RUZEIRO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GOMES LUIZ</text:p>
          </table:table-cell>
          <table:table-cell table:style-name="ce4" office:value-type="float" office:value="1160000" calcext:value-type="float">
            <text:p><text:s/>R$1,16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RUZEIRO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ONARDO DONIZETE DE FARIAS</text:p>
          </table:table-cell>
          <table:table-cell table:style-name="ce4" office:value-type="float" office:value="843500" calcext:value-type="float">
            <text:p><text:s/>R$843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RUZEIRO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A EUNICE PEREIR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RUZMALT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BERTO CASAVECHIA</text:p>
          </table:table-cell>
          <table:table-cell table:style-name="ce4" office:value-type="float" office:value="315530" calcext:value-type="float">
            <text:p><text:s/>R$315,53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AINE TEREZINHA DE LAZZARI SAMPAIO</text:p>
          </table:table-cell>
          <table:table-cell table:style-name="ce4" office:value-type="float" office:value="4560000" calcext:value-type="float">
            <text:p><text:s/>R$4,5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ETSON RICARDO MENDES DOS SANTOS</text:p>
          </table:table-cell>
          <table:table-cell table:style-name="ce4" office:value-type="float" office:value="2000000" calcext:value-type="float">
            <text:p><text:s/>R$2,0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RALDO SOUZA DE OLIVEIRA</text:p>
          </table:table-cell>
          <table:table-cell table:style-name="ce4" office:value-type="float" office:value="1700000" calcext:value-type="float">
            <text:p><text:s/>R$1,7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DRO HENRIQUE LONDERO DA SILVA LINHARES DE MIRANDA MAYER E BARTH</text:p>
          </table:table-cell>
          <table:table-cell table:style-name="ce4" office:value-type="float" office:value="1400000" calcext:value-type="float">
            <text:p><text:s/>R$1,4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IO ROBERTO DO AMARAL</text:p>
          </table:table-cell>
          <table:table-cell table:style-name="ce4" office:value-type="float" office:value="865361" calcext:value-type="float">
            <text:p><text:s/>R$865,361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A ROBERTA SILVA PEREIRA</text:p>
          </table:table-cell>
          <table:table-cell table:style-name="ce4" office:value-type="float" office:value="840000" calcext:value-type="float">
            <text:p><text:s/>R$84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RMES PEREIRA MENDONÇA</text:p>
          </table:table-cell>
          <table:table-cell table:style-name="ce4" office:value-type="float" office:value="560000" calcext:value-type="float">
            <text:p><text:s/>R$5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SON JOSÉ DE MOURA TORRES</text:p>
          </table:table-cell>
          <table:table-cell table:style-name="ce4" office:value-type="float" office:value="451800" calcext:value-type="float">
            <text:p><text:s/>R$451,8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IOVALDO HIANCKI STIVANIN</text:p>
          </table:table-cell>
          <table:table-cell table:style-name="ce4" office:value-type="float" office:value="440000" calcext:value-type="float">
            <text:p><text:s/>R$44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SABEL FONTOURA</text:p>
          </table:table-cell>
          <table:table-cell table:style-name="ce4" office:value-type="float" office:value="430000" calcext:value-type="float">
            <text:p><text:s/>R$4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LMAR MARTINS RAMOS</text:p>
          </table:table-cell>
          <table:table-cell table:style-name="ce4" office:value-type="float" office:value="420000" calcext:value-type="float">
            <text:p><text:s/>R$4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ILIAN COTLEVSKI DE SIQUEIRA DIAS</text:p>
          </table:table-cell>
          <table:table-cell table:style-name="ce4" office:value-type="float" office:value="403530" calcext:value-type="float">
            <text:p><text:s/>R$403,53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ISE LAURINDO</text:p>
          </table:table-cell>
          <table:table-cell table:style-name="ce4" office:value-type="float" office:value="402000" calcext:value-type="float">
            <text:p><text:s/>R$40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OSME FERREIRA DA SILVA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WERNER HACKRADT</text:p>
          </table:table-cell>
          <table:table-cell table:style-name="ce4" office:value-type="float" office:value="396501.71" calcext:value-type="float">
            <text:p><text:s/>R$396,501.71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MIR CORDEIRO DE ALMEIDA</text:p>
          </table:table-cell>
          <table:table-cell table:style-name="ce4" office:value-type="float" office:value="395000" calcext:value-type="float">
            <text:p><text:s/>R$39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LDEBERTO ANTONIO PETERLINI</text:p>
          </table:table-cell>
          <table:table-cell table:style-name="ce4" office:value-type="float" office:value="388000" calcext:value-type="float">
            <text:p><text:s/>R$38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MANTINO PEDRO LARA DOS SANTOS</text:p>
          </table:table-cell>
          <table:table-cell table:style-name="ce4" office:value-type="float" office:value="380000" calcext:value-type="float">
            <text:p><text:s/>R$3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KASSIUS VIDA</text:p>
          </table:table-cell>
          <table:table-cell table:style-name="ce4" office:value-type="float" office:value="371000" calcext:value-type="float">
            <text:p><text:s/>R$37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MUEL ROBERTO MENDES SATIN</text:p>
          </table:table-cell>
          <table:table-cell table:style-name="ce4" office:value-type="float" office:value="367000" calcext:value-type="float">
            <text:p><text:s/>R$367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RISCILA SANTOS</text:p>
          </table:table-cell>
          <table:table-cell table:style-name="ce4" office:value-type="float" office:value="352931.71" calcext:value-type="float">
            <text:p><text:s/>R$352,931.71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ILIAM TEREZINHA GUSSO</text:p>
          </table:table-cell>
          <table:table-cell table:style-name="ce4" office:value-type="float" office:value="352500" calcext:value-type="float">
            <text:p><text:s/>R$352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ANIA QUERINO SOARES ANDRADE DHOM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SON LUIZ GRUBER</text:p>
          </table:table-cell>
          <table:table-cell table:style-name="ce4" office:value-type="float" office:value="349777" calcext:value-type="float">
            <text:p><text:s/>R$349,777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AFONSO HARTESKOFF</text:p>
          </table:table-cell>
          <table:table-cell table:style-name="ce4" office:value-type="float" office:value="333000" calcext:value-type="float">
            <text:p><text:s/>R$33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APARECIDO DA SILVA</text:p>
          </table:table-cell>
          <table:table-cell table:style-name="ce4" office:value-type="float" office:value="326000" calcext:value-type="float">
            <text:p><text:s/>R$32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HENRIQUE OROSKI</text:p>
          </table:table-cell>
          <table:table-cell table:style-name="ce4" office:value-type="float" office:value="303000" calcext:value-type="float">
            <text:p><text:s/>R$30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ERIO CAVALHEIRO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ÂNIA MARIA GEREMI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IS VIZINH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ILMAR BERTHOLDO</text:p>
          </table:table-cell>
          <table:table-cell table:style-name="ce4" office:value-type="float" office:value="738200" calcext:value-type="float">
            <text:p><text:s/>R$738,2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IS VIZINH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MERCON ROBERTO E LIMA</text:p>
          </table:table-cell>
          <table:table-cell table:style-name="ce4" office:value-type="float" office:value="539150" calcext:value-type="float">
            <text:p><text:s/>R$539,15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IS VIZINH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ME VIEIRA</text:p>
          </table:table-cell>
          <table:table-cell table:style-name="ce4" office:value-type="float" office:value="537000" calcext:value-type="float">
            <text:p><text:s/>R$53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IS VIZINH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RLEI CONSOLADORA CAMBRUZZI COUSSEAU</text:p>
          </table:table-cell>
          <table:table-cell table:style-name="ce4" office:value-type="float" office:value="522250" calcext:value-type="float">
            <text:p><text:s/>R$522,25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IS VIZINH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NILSON PELENTIR</text:p>
          </table:table-cell>
          <table:table-cell table:style-name="ce4" office:value-type="float" office:value="445000" calcext:value-type="float">
            <text:p><text:s/>R$44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IS VIZINH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NARTE BORGES DE OLIVEIRA</text:p>
          </table:table-cell>
          <table:table-cell table:style-name="ce4" office:value-type="float" office:value="331100" calcext:value-type="float">
            <text:p><text:s/>R$331,1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URAD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ILO BEZERRA MACIEL</text:p>
          </table:table-cell>
          <table:table-cell table:style-name="ce4" office:value-type="float" office:value="750000" calcext:value-type="float">
            <text:p><text:s/>R$7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URAD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FLAUSINO DOS SANTOS</text:p>
          </table:table-cell>
          <table:table-cell table:style-name="ce4" office:value-type="float" office:value="310000" calcext:value-type="float">
            <text:p><text:s/>R$3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UTOR CAM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EREZA DAS GRAÇAS MONTANHA GONZAGA</text:p>
          </table:table-cell>
          <table:table-cell table:style-name="ce4" office:value-type="float" office:value="634000" calcext:value-type="float">
            <text:p><text:s/>R$634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UTOR CAMARGO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JOSE RICARDO OLIVEIRA COSTA</text:p>
          </table:table-cell>
          <table:table-cell table:style-name="ce4" office:value-type="float" office:value="463051.25" calcext:value-type="float">
            <text:p><text:s/>R$463,051.25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UTOR CAM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EDUCILIA ZENI</text:p>
          </table:table-cell>
          <table:table-cell table:style-name="ce4" office:value-type="float" office:value="354500" calcext:value-type="float">
            <text:p><text:s/>R$354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UTOR CAMARG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PIQUETI NETO</text:p>
          </table:table-cell>
          <table:table-cell table:style-name="ce4" office:value-type="float" office:value="318000" calcext:value-type="float">
            <text:p><text:s/>R$31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DOUTOR ULYSS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CARLOS DA SILVA</text:p>
          </table:table-cell>
          <table:table-cell table:style-name="ce4" office:value-type="float" office:value="555000" calcext:value-type="float">
            <text:p><text:s/>R$55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NGENHEIRO BELT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USTAVO EIJI WATASHI</text:p>
          </table:table-cell>
          <table:table-cell table:style-name="ce4" office:value-type="float" office:value="360000" calcext:value-type="float">
            <text:p><text:s/>R$36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NGENHEIRO BELT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CANDIDO DA SILVA</text:p>
          </table:table-cell>
          <table:table-cell table:style-name="ce4" office:value-type="float" office:value="340000" calcext:value-type="float">
            <text:p><text:s/>R$3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NGENHEIRO BELT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ANDRO NALLIN BIAZIN</text:p>
          </table:table-cell>
          <table:table-cell table:style-name="ce4" office:value-type="float" office:value="305000" calcext:value-type="float">
            <text:p><text:s/>R$3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NGENHEIRO BELT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TER DE OLIVEIR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NTRE RIOS DO OESTE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VILSON EVARISTO WAGNER</text:p>
          </table:table-cell>
          <table:table-cell table:style-name="ce4" office:value-type="float" office:value="870326.47" calcext:value-type="float">
            <text:p><text:s/>R$870,326.47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SPERANÇA NO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 ANTONIO DOS SANTOS</text:p>
          </table:table-cell>
          <table:table-cell table:style-name="ce4" office:value-type="float" office:value="707000" calcext:value-type="float">
            <text:p><text:s/>R$70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SPIGÃO AL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RO RODRIGUES DA SILVA</text:p>
          </table:table-cell>
          <table:table-cell table:style-name="ce4" office:value-type="float" office:value="980010" calcext:value-type="float">
            <text:p><text:s/>R$980,01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SPIGÃO AL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NI DOS SANTOS TONIN</text:p>
          </table:table-cell>
          <table:table-cell table:style-name="ce4" office:value-type="float" office:value="513740" calcext:value-type="float">
            <text:p><text:s/>R$513,74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ESPIGÃO AL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RO WIECZORKOWSKI</text:p>
          </table:table-cell>
          <table:table-cell table:style-name="ce4" office:value-type="float" office:value="367500" calcext:value-type="float">
            <text:p><text:s/>R$367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RO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RIANA CARDOSO DOS SANTOS</text:p>
          </table:table-cell>
          <table:table-cell table:style-name="ce4" office:value-type="float" office:value="393264" calcext:value-type="float">
            <text:p><text:s/>R$393,264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ZENDA RIO GRAND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UBENS CORDEIRO</text:p>
          </table:table-cell>
          <table:table-cell table:style-name="ce4" office:value-type="float" office:value="1750000" calcext:value-type="float">
            <text:p><text:s/>R$1,7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ZENDA RIO GRAND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ECIR CORREIA NERES</text:p>
          </table:table-cell>
          <table:table-cell table:style-name="ce4" office:value-type="float" office:value="1137000" calcext:value-type="float">
            <text:p><text:s/>R$1,137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ZENDA RIO GRAND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IVINO FERREIRA BUENO</text:p>
          </table:table-cell>
          <table:table-cell table:style-name="ce4" office:value-type="float" office:value="671842.1" calcext:value-type="float">
            <text:p><text:s/>R$671,842.1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ZENDA RIO GRAND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GLAILTON CESAR ZANIN PEREIRA</text:p>
          </table:table-cell>
          <table:table-cell table:style-name="ce4" office:value-type="float" office:value="462356.74" calcext:value-type="float">
            <text:p><text:s/>R$462,356.7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ZENDA RIO GRAND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LVIO LUIZ DA SILVA FIGUEIRO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ZENDA RIO GRAND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RIANO FERNANDES BALIEIRO</text:p>
          </table:table-cell>
          <table:table-cell table:style-name="ce4" office:value-type="float" office:value="315000" calcext:value-type="float">
            <text:p><text:s/>R$3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ZENDA RIO GRAND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TTERSON ELIAS DE OLIVEIRA</text:p>
          </table:table-cell>
          <table:table-cell table:style-name="ce4" office:value-type="float" office:value="310000" calcext:value-type="float">
            <text:p><text:s/>R$31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AZENDA RIO GRAND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ONES PEREIRA RODRIGUES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ERNANDES PINH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ETE KULLER DOS REIS COSTA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ERNANDES PINH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NILSO VIEIRA DE ALMEIDA</text:p>
          </table:table-cell>
          <table:table-cell table:style-name="ce4" office:value-type="float" office:value="456000" calcext:value-type="float">
            <text:p><text:s/>R$45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ERNANDES PINH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LVIO TABORDA</text:p>
          </table:table-cell>
          <table:table-cell table:style-name="ce4" office:value-type="float" office:value="315000" calcext:value-type="float">
            <text:p><text:s/>R$3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LOR DA SERR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ORETE DE ANHAIA NASCIMENTO</text:p>
          </table:table-cell>
          <table:table-cell table:style-name="ce4" office:value-type="float" office:value="780000" calcext:value-type="float">
            <text:p><text:s/>R$7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LOR DA SERR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ILMAR VERRUCH</text:p>
          </table:table-cell>
          <table:table-cell table:style-name="ce4" office:value-type="float" office:value="630000" calcext:value-type="float">
            <text:p><text:s/>R$6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LOR DA SERR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MIR ALVES</text:p>
          </table:table-cell>
          <table:table-cell table:style-name="ce4" office:value-type="float" office:value="475000" calcext:value-type="float">
            <text:p><text:s/>R$47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LOREST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MILTO LIDUÍNO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LAUDIO FONSECA</text:p>
          </table:table-cell>
          <table:table-cell table:style-name="ce4" office:value-type="float" office:value="783000" calcext:value-type="float">
            <text:p><text:s/>R$78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ERNANDA GABRIELLE SAMPAIO DE ANGELI</text:p>
          </table:table-cell>
          <table:table-cell table:style-name="ce4" office:value-type="float" office:value="655000" calcext:value-type="float">
            <text:p><text:s/>R$65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TERSON DE SOUZA SILVA</text:p>
          </table:table-cell>
          <table:table-cell table:style-name="ce4" office:value-type="float" office:value="644500" calcext:value-type="float">
            <text:p><text:s/>R$644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JULIO SCHONWALD PUIG</text:p>
          </table:table-cell>
          <table:table-cell table:style-name="ce4" office:value-type="float" office:value="542000" calcext:value-type="float">
            <text:p><text:s/>R$54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ABRIELA ZAPPA CIARCIA STATHACOS</text:p>
          </table:table-cell>
          <table:table-cell table:style-name="ce4" office:value-type="float" office:value="462000" calcext:value-type="float">
            <text:p><text:s/>R$46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ERA LUCIA BASTIANI</text:p>
          </table:table-cell>
          <table:table-cell table:style-name="ce4" office:value-type="float" office:value="440000" calcext:value-type="float">
            <text:p><text:s/>R$4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BEL JOAO LOPES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NOEL ROQUE OVELAR</text:p>
          </table:table-cell>
          <table:table-cell table:style-name="ce4" office:value-type="float" office:value="363000" calcext:value-type="float">
            <text:p><text:s/>R$36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JORD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ER SAVI</text:p>
          </table:table-cell>
          <table:table-cell table:style-name="ce4" office:value-type="float" office:value="479500" calcext:value-type="float">
            <text:p><text:s/>R$479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OZ DO JORD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ENOIR DA MOTA</text:p>
          </table:table-cell>
          <table:table-cell table:style-name="ce4" office:value-type="float" office:value="466000" calcext:value-type="float">
            <text:p><text:s/>R$46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RANCISCO ALV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IONE CASSIN DO NASCIMENTO</text:p>
          </table:table-cell>
          <table:table-cell table:style-name="ce4" office:value-type="float" office:value="685000" calcext:value-type="float">
            <text:p><text:s/>R$68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RANCISCO ALV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NILDO FARIAS GUIMARAES</text:p>
          </table:table-cell>
          <table:table-cell table:style-name="ce4" office:value-type="float" office:value="382000" calcext:value-type="float">
            <text:p><text:s/>R$38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RANCISCO BELT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SNI SCHMITZ</text:p>
          </table:table-cell>
          <table:table-cell table:style-name="ce4" office:value-type="float" office:value="553000" calcext:value-type="float">
            <text:p><text:s/>R$55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RANCISCO BELT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URÍCIO BRUNETTO</text:p>
          </table:table-cell>
          <table:table-cell table:style-name="ce4" office:value-type="float" office:value="489000" calcext:value-type="float">
            <text:p><text:s/>R$48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FRANCISCO BELTR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EONICE COSTA DA SILVA</text:p>
          </table:table-cell>
          <table:table-cell table:style-name="ce4" office:value-type="float" office:value="353000" calcext:value-type="float">
            <text:p><text:s/>R$35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ENERAL CARN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O GAIOVICZ</text:p>
          </table:table-cell>
          <table:table-cell table:style-name="ce4" office:value-type="float" office:value="950000" calcext:value-type="float">
            <text:p><text:s/>R$9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ODOY MOR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MARILDO APARECIDO BUENO DOS SANTOS FONSECA</text:p>
          </table:table-cell>
          <table:table-cell table:style-name="ce4" office:value-type="float" office:value="525500" calcext:value-type="float">
            <text:p><text:s/>R$525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OIOERÊ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ANDRE PAGLIARINI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OIOERÊ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CARLOS DOS SANTOS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OIOXIM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OELSO ALVES DA SILVA</text:p>
          </table:table-cell>
          <table:table-cell table:style-name="ce4" office:value-type="float" office:value="560000" calcext:value-type="float">
            <text:p><text:s/>R$5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OIOXIM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A LORECI DA CRUZ AVILA</text:p>
          </table:table-cell>
          <table:table-cell table:style-name="ce4" office:value-type="float" office:value="326000" calcext:value-type="float">
            <text:p><text:s/>R$32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OIOXIM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MIR ROZA</text:p>
          </table:table-cell>
          <table:table-cell table:style-name="ce4" office:value-type="float" office:value="310000" calcext:value-type="float">
            <text:p><text:s/>R$31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OIOXIM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VERONICA LIBERA CHIARELLO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RANDES RI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NEI CARLOS RAMOS</text:p>
          </table:table-cell>
          <table:table-cell table:style-name="ce4" office:value-type="float" office:value="1088000" calcext:value-type="float">
            <text:p><text:s/>R$1,08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RANDES RI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NDERLEI AMADOR</text:p>
          </table:table-cell>
          <table:table-cell table:style-name="ce4" office:value-type="float" office:value="458000" calcext:value-type="float">
            <text:p><text:s/>R$45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Í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ESSANDRO RIBEIRO DOS SANTOS</text:p>
          </table:table-cell>
          <table:table-cell table:style-name="ce4" office:value-type="float" office:value="411351.63" calcext:value-type="float">
            <text:p><text:s/>R$411,351.63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M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LMAR JESKE</text:p>
          </table:table-cell>
          <table:table-cell table:style-name="ce4" office:value-type="float" office:value="316000" calcext:value-type="float">
            <text:p><text:s/>R$31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PUA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VANOR KENDRIK</text:p>
          </table:table-cell>
          <table:table-cell table:style-name="ce4" office:value-type="float" office:value="592000" calcext:value-type="float">
            <text:p><text:s/>R$59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PUA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REZ CAMARGO</text:p>
          </table:table-cell>
          <table:table-cell table:style-name="ce4" office:value-type="float" office:value="385000" calcext:value-type="float">
            <text:p><text:s/>R$38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PUA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ADEU JULKOWSKI</text:p>
          </table:table-cell>
          <table:table-cell table:style-name="ce4" office:value-type="float" office:value="311000" calcext:value-type="float">
            <text:p><text:s/>R$31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QUEÇA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ÔNIO CARLOS FERREIRA</text:p>
          </table:table-cell>
          <table:table-cell table:style-name="ce4" office:value-type="float" office:value="360000" calcext:value-type="float">
            <text:p><text:s/>R$3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QUEÇA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QUELINE ALVES SCHNEIDER DE BORBA</text:p>
          </table:table-cell>
          <table:table-cell table:style-name="ce4" office:value-type="float" office:value="360000" calcext:value-type="float">
            <text:p><text:s/>R$3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QUEÇA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ENRIQUE MANSO VIEIRA</text:p>
          </table:table-cell>
          <table:table-cell table:style-name="ce4" office:value-type="float" office:value="338000" calcext:value-type="float">
            <text:p><text:s/>R$33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QUEÇA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AGNER JOSÉ PINHEIRO</text:p>
          </table:table-cell>
          <table:table-cell table:style-name="ce4" office:value-type="float" office:value="330000" calcext:value-type="float">
            <text:p><text:s/>R$3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TU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GROCOSKE FEDATO</text:p>
          </table:table-cell>
          <table:table-cell table:style-name="ce4" office:value-type="float" office:value="1275000" calcext:value-type="float">
            <text:p><text:s/>R$1,27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TU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LDA BACH SILVA</text:p>
          </table:table-cell>
          <table:table-cell table:style-name="ce4" office:value-type="float" office:value="1068000" calcext:value-type="float">
            <text:p><text:s/>R$1,06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TU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GELA MARIA SUDOSKI</text:p>
          </table:table-cell>
          <table:table-cell table:style-name="ce4" office:value-type="float" office:value="800000" calcext:value-type="float">
            <text:p><text:s/>R$8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UARATU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OCIR MARCOS KOWALSKI</text:p>
          </table:table-cell>
          <table:table-cell table:style-name="ce4" office:value-type="float" office:value="716000" calcext:value-type="float">
            <text:p><text:s/>R$71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HONÓRIO SERP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RICE CECHET MENDES</text:p>
          </table:table-cell>
          <table:table-cell table:style-name="ce4" office:value-type="float" office:value="506000" calcext:value-type="float">
            <text:p><text:s/>R$50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AIT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TOR FERREIRA GANDRA</text:p>
          </table:table-cell>
          <table:table-cell table:style-name="ce4" office:value-type="float" office:value="525000" calcext:value-type="float">
            <text:p><text:s/>R$5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AIT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TOR FERREIRA GANDRA</text:p>
          </table:table-cell>
          <table:table-cell table:style-name="ce4" office:value-type="float" office:value="525000" calcext:value-type="float">
            <text:p><text:s/>R$5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AIT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NAN DA CRUZ MATTEOLI</text:p>
          </table:table-cell>
          <table:table-cell table:style-name="ce4" office:value-type="float" office:value="445000" calcext:value-type="float">
            <text:p><text:s/>R$44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ORVANILO GONÇALVES DA SILVA</text:p>
          </table:table-cell>
          <table:table-cell table:style-name="ce4" office:value-type="float" office:value="1561000" calcext:value-type="float">
            <text:p><text:s/>R$1,56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INTIA WASSAE IISUKA FUKUMOTO</text:p>
          </table:table-cell>
          <table:table-cell table:style-name="ce4" office:value-type="float" office:value="910000" calcext:value-type="float">
            <text:p><text:s/>R$9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LVINO BERNARDINO</text:p>
          </table:table-cell>
          <table:table-cell table:style-name="ce4" office:value-type="float" office:value="695000" calcext:value-type="float">
            <text:p><text:s/>R$69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UBERLEI EGYDIO MARIA</text:p>
          </table:table-cell>
          <table:table-cell table:style-name="ce4" office:value-type="float" office:value="601000" calcext:value-type="float">
            <text:p><text:s/>R$60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ANTONIO DA SILVA</text:p>
          </table:table-cell>
          <table:table-cell table:style-name="ce4" office:value-type="float" office:value="413332" calcext:value-type="float">
            <text:p><text:s/>R$413,332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B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RDÃO FERNANDES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CARAÍ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A CAMILA DOS SANTOS CZERWONKA</text:p>
          </table:table-cell>
          <table:table-cell table:style-name="ce4" office:value-type="float" office:value="1104900" calcext:value-type="float">
            <text:p><text:s/>R$1,104,9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CARAÍ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STAELI ANASTACIO MEIRELLES</text:p>
          </table:table-cell>
          <table:table-cell table:style-name="ce4" office:value-type="float" office:value="412360.21" calcext:value-type="float">
            <text:p><text:s/>R$412,360.21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CARAÍ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MIR AMANCIO DA SILVA</text:p>
          </table:table-cell>
          <table:table-cell table:style-name="ce4" office:value-type="float" office:value="405000" calcext:value-type="float">
            <text:p><text:s/>R$4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CARAÍ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NEZ ROSS FERNANDES LIMA</text:p>
          </table:table-cell>
          <table:table-cell table:style-name="ce4" office:value-type="float" office:value="346630" calcext:value-type="float">
            <text:p><text:s/>R$346,63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GUAR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ILA MARCIA DA LUZ</text:p>
          </table:table-cell>
          <table:table-cell table:style-name="ce4" office:value-type="float" office:value="556000" calcext:value-type="float">
            <text:p><text:s/>R$55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GUAT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DENEI FERMINO DA SILVA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MBAÚ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EGO PINTO RODRIGUES</text:p>
          </table:table-cell>
          <table:table-cell table:style-name="ce4" office:value-type="float" office:value="388000" calcext:value-type="float">
            <text:p><text:s/>R$38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MBITU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ILSON RAMALHO</text:p>
          </table:table-cell>
          <table:table-cell table:style-name="ce4" office:value-type="float" office:value="664000" calcext:value-type="float">
            <text:p><text:s/>R$66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MBITU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BEL ACIR SIEBRE</text:p>
          </table:table-cell>
          <table:table-cell table:style-name="ce4" office:value-type="float" office:value="313000" calcext:value-type="float">
            <text:p><text:s/>R$31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NÁCIO MARTIN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LAINE APARECIDA DE OLIVEIRA</text:p>
          </table:table-cell>
          <table:table-cell table:style-name="ce4" office:value-type="float" office:value="570000" calcext:value-type="float">
            <text:p><text:s/>R$5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GUEL ANTONIO REGAILO BLUM</text:p>
          </table:table-cell>
          <table:table-cell table:style-name="ce4" office:value-type="float" office:value="805000" calcext:value-type="float">
            <text:p><text:s/>R$8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LVANA CORREIA FAGUNDES</text:p>
          </table:table-cell>
          <table:table-cell table:style-name="ce4" office:value-type="float" office:value="488000" calcext:value-type="float">
            <text:p><text:s/>R$48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UZE MARA DERKACH</text:p>
          </table:table-cell>
          <table:table-cell table:style-name="ce4" office:value-type="float" office:value="408000" calcext:value-type="float">
            <text:p><text:s/>R$40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MONE FESTA ORLOWSKI</text:p>
          </table:table-cell>
          <table:table-cell table:style-name="ce4" office:value-type="float" office:value="402500" calcext:value-type="float">
            <text:p><text:s/>R$402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ADEU DA COSTA FREITAS</text:p>
          </table:table-cell>
          <table:table-cell table:style-name="ce4" office:value-type="float" office:value="393000" calcext:value-type="float">
            <text:p><text:s/>R$39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ERNANDO JOÃO DA SILVA</text:p>
          </table:table-cell>
          <table:table-cell table:style-name="ce4" office:value-type="float" office:value="370000" calcext:value-type="float">
            <text:p><text:s/>R$3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INA DE FATIMA DA ROCHA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TON LUIZ FAGUNDES OLIVEIRA</text:p>
          </table:table-cell>
          <table:table-cell table:style-name="ce4" office:value-type="float" office:value="312469.82" calcext:value-type="float">
            <text:p><text:s/>R$312,469.82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 AURELIO MANOSSO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LSON AMERICO</text:p>
          </table:table-cell>
          <table:table-cell table:style-name="ce4" office:value-type="float" office:value="566000" calcext:value-type="float">
            <text:p><text:s/>R$56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RAT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ISON LATINO SANTINI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RAT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UARDO PALUSKI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RETA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I MARTINS</text:p>
          </table:table-cell>
          <table:table-cell table:style-name="ce4" office:value-type="float" office:value="1525000" calcext:value-type="float">
            <text:p><text:s/>R$1,5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RETA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VALDETE SANTOS</text:p>
          </table:table-cell>
          <table:table-cell table:style-name="ce4" office:value-type="float" office:value="308000" calcext:value-type="float">
            <text:p><text:s/>R$30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GUAJ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NALDO RIBEIRO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IPU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RACI BECKER BENDER</text:p>
          </table:table-cell>
          <table:table-cell table:style-name="ce4" office:value-type="float" office:value="2677500" calcext:value-type="float">
            <text:p><text:s/>R$2,677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IPU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ECIR BITTENCOURT</text:p>
          </table:table-cell>
          <table:table-cell table:style-name="ce4" office:value-type="float" office:value="1253147.2" calcext:value-type="float">
            <text:p><text:s/>R$1,253,147.2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IPU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CLACI BAUMGARTNER</text:p>
          </table:table-cell>
          <table:table-cell table:style-name="ce4" office:value-type="float" office:value="655000" calcext:value-type="float">
            <text:p><text:s/>R$65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IPU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SEU JOSÉ DILL</text:p>
          </table:table-cell>
          <table:table-cell table:style-name="ce4" office:value-type="float" office:value="435000" calcext:value-type="float">
            <text:p><text:s/>R$43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IPU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MANDA CAROLINE DA SILVA JUSTEN</text:p>
          </table:table-cell>
          <table:table-cell table:style-name="ce4" office:value-type="float" office:value="386000" calcext:value-type="float">
            <text:p><text:s/>R$38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IPU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TAIR RUSCHEL</text:p>
          </table:table-cell>
          <table:table-cell table:style-name="ce4" office:value-type="float" office:value="363000" calcext:value-type="float">
            <text:p><text:s/>R$36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PEJARA D'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ERNANDO MANTUVAMNI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PEJARA D'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AIR BERNARTT</text:p>
          </table:table-cell>
          <table:table-cell table:style-name="ce4" office:value-type="float" office:value="434000" calcext:value-type="float">
            <text:p><text:s/>R$43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PERU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GUEL RIBEIRO STEPENOSKI</text:p>
          </table:table-cell>
          <table:table-cell table:style-name="ce4" office:value-type="float" office:value="600000" calcext:value-type="float">
            <text:p><text:s/>R$6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PERU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ZETE MARIA JOHANN GOES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PERU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EL GEFFER FRANÇA</text:p>
          </table:table-cell>
          <table:table-cell table:style-name="ce4" office:value-type="float" office:value="372500" calcext:value-type="float">
            <text:p><text:s/>R$372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PERU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FERREIRA DOS SANTOS</text:p>
          </table:table-cell>
          <table:table-cell table:style-name="ce4" office:value-type="float" office:value="335000" calcext:value-type="float">
            <text:p><text:s/>R$33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ÚN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ANI LOPES DE LIMA RAIMUNDO</text:p>
          </table:table-cell>
          <table:table-cell table:style-name="ce4" office:value-type="float" office:value="460000" calcext:value-type="float">
            <text:p><text:s/>R$4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ÚNA DO SUL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ROBERTO RODRIGUES CHAVES</text:p>
          </table:table-cell>
          <table:table-cell table:style-name="ce4" office:value-type="float" office:value="395389.5" calcext:value-type="float">
            <text:p><text:s/>R$395,389.5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TAÚNA DO SUL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GILSON JOSÉ DE GOIS</text:p>
          </table:table-cell>
          <table:table-cell table:style-name="ce4" office:value-type="float" office:value="390000" calcext:value-type="float">
            <text:p><text:s/>R$39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ARGEMIRO FERREIRA DALZOTO</text:p>
          </table:table-cell>
          <table:table-cell table:style-name="ce4" office:value-type="float" office:value="650000" calcext:value-type="float">
            <text:p><text:s/>R$6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STELA GUISI BAGIO ZANETTI</text:p>
          </table:table-cell>
          <table:table-cell table:style-name="ce4" office:value-type="float" office:value="902500" calcext:value-type="float">
            <text:p><text:s/>R$902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IPOR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IVALDO MENDES</text:p>
          </table:table-cell>
          <table:table-cell table:style-name="ce4" office:value-type="float" office:value="670000" calcext:value-type="float">
            <text:p><text:s/>R$6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T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VANIR RODRIGUES DOS SANTOS</text:p>
          </table:table-cell>
          <table:table-cell table:style-name="ce4" office:value-type="float" office:value="534800" calcext:value-type="float">
            <text:p><text:s/>R$534,8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T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VIEIRA PINHO</text:p>
          </table:table-cell>
          <table:table-cell table:style-name="ce4" office:value-type="float" office:value="435000" calcext:value-type="float">
            <text:p><text:s/>R$43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T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PERES</text:p>
          </table:table-cell>
          <table:table-cell table:style-name="ce4" office:value-type="float" office:value="361000" calcext:value-type="float">
            <text:p><text:s/>R$36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T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ZACARONI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TUBA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RENATO GIMENEZ FRANCO</text:p>
          </table:table-cell>
          <table:table-cell table:style-name="ce4" office:value-type="float" office:value="600000" calcext:value-type="float">
            <text:p><text:s/>R$6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TUBA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RENATO GIMENEZ FRANCO</text:p>
          </table:table-cell>
          <table:table-cell table:style-name="ce4" office:value-type="float" office:value="600000" calcext:value-type="float">
            <text:p><text:s/>R$6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IVATU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ONICE CRISTINA SANTI</text:p>
          </table:table-cell>
          <table:table-cell table:style-name="ce4" office:value-type="float" office:value="420000" calcext:value-type="float">
            <text:p><text:s/>R$4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BOT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ERNANDO DA SILVA BATISTA</text:p>
          </table:table-cell>
          <table:table-cell table:style-name="ce4" office:value-type="float" office:value="563000" calcext:value-type="float">
            <text:p><text:s/>R$56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CAREZINH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SERGIO ANDRADE</text:p>
          </table:table-cell>
          <table:table-cell table:style-name="ce4" office:value-type="float" office:value="4000000" calcext:value-type="float">
            <text:p><text:s/>R$4,0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CAREZINH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VALTER DE OLIVEIRA</text:p>
          </table:table-cell>
          <table:table-cell table:style-name="ce4" office:value-type="float" office:value="688076.9" calcext:value-type="float">
            <text:p><text:s/>R$688,076.9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CAREZINH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ONOR TIRONI</text:p>
          </table:table-cell>
          <table:table-cell table:style-name="ce4" office:value-type="float" office:value="335000" calcext:value-type="float">
            <text:p><text:s/>R$33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GUAPIT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ILSON RODRIGUES</text:p>
          </table:table-cell>
          <table:table-cell table:style-name="ce4" office:value-type="float" office:value="639000" calcext:value-type="float">
            <text:p><text:s/>R$63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GUAPITÃ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CELIA MOREIRA DE OLIVEIRA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GUAPIT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ERNANDA GIORGETTI</text:p>
          </table:table-cell>
          <table:table-cell table:style-name="ce4" office:value-type="float" office:value="355467.77" calcext:value-type="float">
            <text:p><text:s/>R$355,467.77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GUARIAÍ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MARTINS NETO</text:p>
          </table:table-cell>
          <table:table-cell table:style-name="ce4" office:value-type="float" office:value="645000" calcext:value-type="float">
            <text:p><text:s/>R$64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GUARIAÍ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ILTON CESAR DA ROCHA</text:p>
          </table:table-cell>
          <table:table-cell table:style-name="ce4" office:value-type="float" office:value="356100" calcext:value-type="float">
            <text:p><text:s/>R$356,1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NDAI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HENRIQUE DE FREITAS</text:p>
          </table:table-cell>
          <table:table-cell table:style-name="ce4" office:value-type="float" office:value="818000" calcext:value-type="float">
            <text:p><text:s/>R$81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NDAI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ERNANDO APARECIDO DA SILVA</text:p>
          </table:table-cell>
          <table:table-cell table:style-name="ce4" office:value-type="float" office:value="752000" calcext:value-type="float">
            <text:p><text:s/>R$75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NDAI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VANDA DOS SANTOS OLIVEIRA</text:p>
          </table:table-cell>
          <table:table-cell table:style-name="ce4" office:value-type="float" office:value="536000" calcext:value-type="float">
            <text:p><text:s/>R$53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NDAI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ONIZETI DE OLIVEIRA</text:p>
          </table:table-cell>
          <table:table-cell table:style-name="ce4" office:value-type="float" office:value="425000" calcext:value-type="float">
            <text:p><text:s/>R$42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NDAIA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VARO VICENTE BUENO</text:p>
          </table:table-cell>
          <table:table-cell table:style-name="ce4" office:value-type="float" office:value="334000" calcext:value-type="float">
            <text:p><text:s/>R$33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PIRA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PAULO SERGIO DE MORAES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P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ONE APARECIDA DE SOUZA</text:p>
          </table:table-cell>
          <table:table-cell table:style-name="ce4" office:value-type="float" office:value="306000" calcext:value-type="float">
            <text:p><text:s/>R$30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PUR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GNALDO APARECIDO MARTINELLI</text:p>
          </table:table-cell>
          <table:table-cell table:style-name="ce4" office:value-type="float" office:value="514000" calcext:value-type="float">
            <text:p><text:s/>R$51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ARDIM ALEGR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ONICE ROSSI ULIANE</text:p>
          </table:table-cell>
          <table:table-cell table:style-name="ce4" office:value-type="float" office:value="386820.73" calcext:value-type="float">
            <text:p><text:s/>R$386,820.73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ESUÍT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TO YOSHIYUKI HONDA</text:p>
          </table:table-cell>
          <table:table-cell table:style-name="ce4" office:value-type="float" office:value="1065000" calcext:value-type="float">
            <text:p><text:s/>R$1,06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URAND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DRO CLEZIO DE SOUZA</text:p>
          </table:table-cell>
          <table:table-cell table:style-name="ce4" office:value-type="float" office:value="1058000" calcext:value-type="float">
            <text:p><text:s/>R$1,05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URAND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UCELENE NUNES DE MORAIS</text:p>
          </table:table-cell>
          <table:table-cell table:style-name="ce4" office:value-type="float" office:value="362000" calcext:value-type="float">
            <text:p><text:s/>R$36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JUSS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ILSON APARECIDO MANTOVANI</text:p>
          </table:table-cell>
          <table:table-cell table:style-name="ce4" office:value-type="float" office:value="315000" calcext:value-type="float">
            <text:p><text:s/>R$31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ARANJ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RENATO PADILHA</text:p>
          </table:table-cell>
          <table:table-cell table:style-name="ce4" office:value-type="float" office:value="438000" calcext:value-type="float">
            <text:p><text:s/>R$43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ARANJEIRAS DO SUL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FABIO POLIPO</text:p>
          </table:table-cell>
          <table:table-cell table:style-name="ce4" office:value-type="float" office:value="985000" calcext:value-type="float">
            <text:p><text:s/>R$98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ARANJEIRA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ILSON BRÁS EVARINI</text:p>
          </table:table-cell>
          <table:table-cell table:style-name="ce4" office:value-type="float" office:value="339000" calcext:value-type="float">
            <text:p><text:s/>R$33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ARANJEIRA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OI JACOB TURRA JUNIOR</text:p>
          </table:table-cell>
          <table:table-cell table:style-name="ce4" office:value-type="float" office:value="327428.27" calcext:value-type="float">
            <text:p><text:s/>R$327,428.27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INDOESTE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DAVID PEREIRA DE ANDRADE</text:p>
          </table:table-cell>
          <table:table-cell table:style-name="ce4" office:value-type="float" office:value="1288000" calcext:value-type="float">
            <text:p><text:s/>R$1,28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IND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INEI CLAUDIO SUDERICK</text:p>
          </table:table-cell>
          <table:table-cell table:style-name="ce4" office:value-type="float" office:value="926500" calcext:value-type="float">
            <text:p><text:s/>R$926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INDOESTE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VICENTE MOSCINSKI</text:p>
          </table:table-cell>
          <table:table-cell table:style-name="ce4" office:value-type="float" office:value="544000" calcext:value-type="float">
            <text:p><text:s/>R$54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IND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AN ROGÉRIO LORANDI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IND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ANILDO CAMPOS DOS SANTOS</text:p>
          </table:table-cell>
          <table:table-cell table:style-name="ce4" office:value-type="float" office:value="339000" calcext:value-type="float">
            <text:p><text:s/>R$33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IND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ONICE ROHR</text:p>
          </table:table-cell>
          <table:table-cell table:style-name="ce4" office:value-type="float" office:value="303000" calcext:value-type="float">
            <text:p><text:s/>R$30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AND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APARECIDA VELOZO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EANETE VARGAS AZEVEDO</text:p>
          </table:table-cell>
          <table:table-cell table:style-name="ce4" office:value-type="float" office:value="400000000" calcext:value-type="float">
            <text:p><text:s/>R$400,0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GNER ROGEL DE OLIVEIRA</text:p>
          </table:table-cell>
          <table:table-cell table:style-name="ce4" office:value-type="float" office:value="1675000" calcext:value-type="float">
            <text:p><text:s/>R$1,67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ZINA ZILDA RIBEIRO</text:p>
          </table:table-cell>
          <table:table-cell table:style-name="ce4" office:value-type="float" office:value="815000" calcext:value-type="float">
            <text:p><text:s/>R$8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GINA LUCIA DE MORAES</text:p>
          </table:table-cell>
          <table:table-cell table:style-name="ce4" office:value-type="float" office:value="725000" calcext:value-type="float">
            <text:p><text:s/>R$72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BERNARDO JOSÉ PELLEGRINI</text:p>
          </table:table-cell>
          <table:table-cell table:style-name="ce4" office:value-type="float" office:value="674000" calcext:value-type="float">
            <text:p><text:s/>R$674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ELO ROBERTO RECHI</text:p>
          </table:table-cell>
          <table:table-cell table:style-name="ce4" office:value-type="float" office:value="508070.41" calcext:value-type="float">
            <text:p><text:s/>R$508,070.41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CIANA SILVA DE OLIVEIRA</text:p>
          </table:table-cell>
          <table:table-cell table:style-name="ce4" office:value-type="float" office:value="490000" calcext:value-type="float">
            <text:p><text:s/>R$49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S CARLOS DE CAMARGO</text:p>
          </table:table-cell>
          <table:table-cell table:style-name="ce4" office:value-type="float" office:value="409524.63" calcext:value-type="float">
            <text:p><text:s/>R$409,524.63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SVALDO GOMES DA SILVA</text:p>
          </table:table-cell>
          <table:table-cell table:style-name="ce4" office:value-type="float" office:value="402700" calcext:value-type="float">
            <text:p><text:s/>R$402,7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LVIO DICEZAR DA COSTA</text:p>
          </table:table-cell>
          <table:table-cell table:style-name="ce4" office:value-type="float" office:value="401412.33" calcext:value-type="float">
            <text:p><text:s/>R$401,412.33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INEZ DOMINGOS STADLER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ORALICE DE OLIVEIRA ALVES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AIMUNDO BRAZ GOMES NETO</text:p>
          </table:table-cell>
          <table:table-cell table:style-name="ce4" office:value-type="float" office:value="324000" calcext:value-type="float">
            <text:p><text:s/>R$324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ÚLIO CESAR DA SILVA</text:p>
          </table:table-cell>
          <table:table-cell table:style-name="ce4" office:value-type="float" office:value="313000" calcext:value-type="float">
            <text:p><text:s/>R$31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UIZIA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DINEI FRANCO OLIPA</text:p>
          </table:table-cell>
          <table:table-cell table:style-name="ce4" office:value-type="float" office:value="2160916.38" calcext:value-type="float">
            <text:p><text:s/>R$2,160,916.38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LUIZIA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GINALDO MENDES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LLET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FABIO NORONHA DA SILVA</text:p>
          </table:table-cell>
          <table:table-cell table:style-name="ce4" office:value-type="float" office:value="830000" calcext:value-type="float">
            <text:p><text:s/>R$83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LLET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CIRINEU BASNIAK</text:p>
          </table:table-cell>
          <table:table-cell table:style-name="ce4" office:value-type="float" office:value="361500" calcext:value-type="float">
            <text:p><text:s/>R$361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LLET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ROGUSKI</text:p>
          </table:table-cell>
          <table:table-cell table:style-name="ce4" office:value-type="float" office:value="336000" calcext:value-type="float">
            <text:p><text:s/>R$33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MBORÊ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LINO MATEUS DO NASCIMENTO</text:p>
          </table:table-cell>
          <table:table-cell table:style-name="ce4" office:value-type="float" office:value="569000" calcext:value-type="float">
            <text:p><text:s/>R$56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MBORÊ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MARSON SARDI</text:p>
          </table:table-cell>
          <table:table-cell table:style-name="ce4" office:value-type="float" office:value="503000" calcext:value-type="float">
            <text:p><text:s/>R$50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A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ANILO FERNANDO DOS SANTOS CORADINI</text:p>
          </table:table-cell>
          <table:table-cell table:style-name="ce4" office:value-type="float" office:value="382000" calcext:value-type="float">
            <text:p><text:s/>R$38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A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ASHINGTON LUIZ CABRAL DE OLIVEIRA</text:p>
          </table:table-cell>
          <table:table-cell table:style-name="ce4" office:value-type="float" office:value="301920" calcext:value-type="float">
            <text:p><text:s/>R$301,92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AGUAR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CARLOS DA COSTA</text:p>
          </table:table-cell>
          <table:table-cell table:style-name="ce4" office:value-type="float" office:value="756000" calcext:value-type="float">
            <text:p><text:s/>R$75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AGUAR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ILTON NASCIMENTO DE SOUZA</text:p>
          </table:table-cell>
          <table:table-cell table:style-name="ce4" office:value-type="float" office:value="625000" calcext:value-type="float">
            <text:p><text:s/>R$62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AGUAR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MÉRIS STADLER</text:p>
          </table:table-cell>
          <table:table-cell table:style-name="ce4" office:value-type="float" office:value="380000" calcext:value-type="float">
            <text:p><text:s/>R$38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AGUAR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ARNER CORREA MUNHE</text:p>
          </table:table-cell>
          <table:table-cell table:style-name="ce4" office:value-type="float" office:value="363674.44" calcext:value-type="float">
            <text:p><text:s/>R$363,674.44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AGUAR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LOPES BARBOSA</text:p>
          </table:table-cell>
          <table:table-cell table:style-name="ce4" office:value-type="float" office:value="313000" calcext:value-type="float">
            <text:p><text:s/>R$31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IRITU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LVIO GRAF</text:p>
          </table:table-cell>
          <table:table-cell table:style-name="ce4" office:value-type="float" office:value="309000" calcext:value-type="float">
            <text:p><text:s/>R$30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DIRITU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RLEY MACHADO OGRODOVICZ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GUEIRINH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ÉLCIO VIEIRA DA SILVA</text:p>
          </table:table-cell>
          <table:table-cell table:style-name="ce4" office:value-type="float" office:value="1898000" calcext:value-type="float">
            <text:p><text:s/>R$1,89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GUEIRINH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ADEMIR SARTURI</text:p>
          </table:table-cell>
          <table:table-cell table:style-name="ce4" office:value-type="float" office:value="728400" calcext:value-type="float">
            <text:p><text:s/>R$728,4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GUEIRINH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IR APARECIDA DIAVAO</text:p>
          </table:table-cell>
          <table:table-cell table:style-name="ce4" office:value-type="float" office:value="503000" calcext:value-type="float">
            <text:p><text:s/>R$50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OEL RIB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NEZ GIL WARMLING</text:p>
          </table:table-cell>
          <table:table-cell table:style-name="ce4" office:value-type="float" office:value="921450" calcext:value-type="float">
            <text:p><text:s/>R$921,45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OEL RIB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ÉLIO ACIR SCHNEKEMBERG</text:p>
          </table:table-cell>
          <table:table-cell table:style-name="ce4" office:value-type="float" office:value="318400" calcext:value-type="float">
            <text:p><text:s/>R$318,4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NOEL RIB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RINEU FARIAS</text:p>
          </table:table-cell>
          <table:table-cell table:style-name="ce4" office:value-type="float" office:value="318000" calcext:value-type="float">
            <text:p><text:s/>R$31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ECHAL CÂNDIDO RONDO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IR DORNELES DE PAULA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A HELE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ANA PORTILHO MOLINATRENTINI</text:p>
          </table:table-cell>
          <table:table-cell table:style-name="ce4" office:value-type="float" office:value="960000" calcext:value-type="float">
            <text:p><text:s/>R$96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AL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SABETE APARECIDA PINTO GARCIA</text:p>
          </table:table-cell>
          <table:table-cell table:style-name="ce4" office:value-type="float" office:value="595205" calcext:value-type="float">
            <text:p><text:s/>R$595,205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AL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CESAR ANTUNES DA SILVA</text:p>
          </table:table-cell>
          <table:table-cell table:style-name="ce4" office:value-type="float" office:value="575000" calcext:value-type="float">
            <text:p><text:s/>R$57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AL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LENE DE PAULA MARTINS</text:p>
          </table:table-cell>
          <table:table-cell table:style-name="ce4" office:value-type="float" office:value="506000" calcext:value-type="float">
            <text:p><text:s/>R$50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AL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DRÉ OBICI</text:p>
          </table:table-cell>
          <table:table-cell table:style-name="ce4" office:value-type="float" office:value="415000" calcext:value-type="float">
            <text:p><text:s/>R$4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LÂNDIA DO SUL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MARCELO WOGT</text:p>
          </table:table-cell>
          <table:table-cell table:style-name="ce4" office:value-type="float" office:value="306000" calcext:value-type="float">
            <text:p><text:s/>R$30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LE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ICERO RIBEIRO MALAQUIAS</text:p>
          </table:table-cell>
          <table:table-cell table:style-name="ce4" office:value-type="float" office:value="614701" calcext:value-type="float">
            <text:p><text:s/>R$614,701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LE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A LUCIA BILIERI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LE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EFERSON DIAS AMANCIO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LE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DA COSTA PATRICIO</text:p>
          </table:table-cell>
          <table:table-cell table:style-name="ce4" office:value-type="float" office:value="305000" calcext:value-type="float">
            <text:p><text:s/>R$3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LE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ENIR BORGES DA ROS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LUZ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SIR RODRIGUES DA SILVA</text:p>
          </table:table-cell>
          <table:table-cell table:style-name="ce4" office:value-type="float" office:value="815000" calcext:value-type="float">
            <text:p><text:s/>R$8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LUZ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MIR SOARES DE OLIVEIRA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FERNANDO MARTINS CAMARGO</text:p>
          </table:table-cell>
          <table:table-cell table:style-name="ce4" office:value-type="float" office:value="1381801.61" calcext:value-type="float">
            <text:p><text:s/>R$1,381,801.61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KATIA DOS SANTOS LOPES</text:p>
          </table:table-cell>
          <table:table-cell table:style-name="ce4" office:value-type="float" office:value="870000" calcext:value-type="float">
            <text:p><text:s/>R$87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CARLOS PEREIRA</text:p>
          </table:table-cell>
          <table:table-cell table:style-name="ce4" office:value-type="float" office:value="800000" calcext:value-type="float">
            <text:p><text:s/>R$8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MAURILIO BORDIM</text:p>
          </table:table-cell>
          <table:table-cell table:style-name="ce4" office:value-type="float" office:value="682000" calcext:value-type="float">
            <text:p><text:s/>R$68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INARA FLAVIANA SIGNOLFI</text:p>
          </table:table-cell>
          <table:table-cell table:style-name="ce4" office:value-type="float" office:value="580000" calcext:value-type="float">
            <text:p><text:s/>R$5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INEIRES DO NASCIMENTO OLIVEIRA</text:p>
          </table:table-cell>
          <table:table-cell table:style-name="ce4" office:value-type="float" office:value="570000" calcext:value-type="float">
            <text:p><text:s/>R$5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ORVALINO LOPES DE MACEDO</text:p>
          </table:table-cell>
          <table:table-cell table:style-name="ce4" office:value-type="float" office:value="542806.72" calcext:value-type="float">
            <text:p><text:s/>R$542,806.72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ILBERTO GENARO DA SILVA</text:p>
          </table:table-cell>
          <table:table-cell table:style-name="ce4" office:value-type="float" office:value="494000" calcext:value-type="float">
            <text:p><text:s/>R$49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ERA LUCIA DE OLIVEIRA</text:p>
          </table:table-cell>
          <table:table-cell table:style-name="ce4" office:value-type="float" office:value="460000" calcext:value-type="float">
            <text:p><text:s/>R$4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MARA MARCOVSKI ZANCHET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NDERLEI PUZZI GOULART</text:p>
          </table:table-cell>
          <table:table-cell table:style-name="ce4" office:value-type="float" office:value="419184.62" calcext:value-type="float">
            <text:p><text:s/>R$419,184.62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ONARDO AUGUSTO DRUGOVICH VALENTE</text:p>
          </table:table-cell>
          <table:table-cell table:style-name="ce4" office:value-type="float" office:value="392000" calcext:value-type="float">
            <text:p><text:s/>R$39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LINA PALMA GENTA</text:p>
          </table:table-cell>
          <table:table-cell table:style-name="ce4" office:value-type="float" office:value="340000" calcext:value-type="float">
            <text:p><text:s/>R$3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CELINO DA PAIXÃO</text:p>
          </table:table-cell>
          <table:table-cell table:style-name="ce4" office:value-type="float" office:value="337000" calcext:value-type="float">
            <text:p><text:s/>R$337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I DOMINGOS MORO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EL DE ALMEIDA</text:p>
          </table:table-cell>
          <table:table-cell table:style-name="ce4" office:value-type="float" office:value="300000.45" calcext:value-type="float">
            <text:p><text:s/>R$300,000.45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CIMAR BUGONI</text:p>
          </table:table-cell>
          <table:table-cell table:style-name="ce4" office:value-type="float" office:value="1145000" calcext:value-type="float">
            <text:p><text:s/>R$1,14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OLISMAR GERMINIANI DE SOUZA</text:p>
          </table:table-cell>
          <table:table-cell table:style-name="ce4" office:value-type="float" office:value="596000" calcext:value-type="float">
            <text:p><text:s/>R$59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TRICIA DONATTI</text:p>
          </table:table-cell>
          <table:table-cell table:style-name="ce4" office:value-type="float" office:value="589000" calcext:value-type="float">
            <text:p><text:s/>R$58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NA DA SILVA ADAMI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P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NATE LANGE HARTWIG</text:p>
          </table:table-cell>
          <table:table-cell table:style-name="ce4" office:value-type="float" office:value="1329327.78" calcext:value-type="float">
            <text:p><text:s/>R$1,329,327.78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IP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ANGELA KRUGER</text:p>
          </table:table-cell>
          <table:table-cell table:style-name="ce4" office:value-type="float" office:value="315000" calcext:value-type="float">
            <text:p><text:s/>R$3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MEL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ERA LÚCIA CECCHIN DAPONT</text:p>
          </table:table-cell>
          <table:table-cell table:style-name="ce4" office:value-type="float" office:value="379410" calcext:value-type="float">
            <text:p><text:s/>R$379,41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MEL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JANETE CEZAR RUDNISKI</text:p>
          </table:table-cell>
          <table:table-cell table:style-name="ce4" office:value-type="float" office:value="360000" calcext:value-type="float">
            <text:p><text:s/>R$3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MEL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DRO CORDEIRO DAS NEVES</text:p>
          </table:table-cell>
          <table:table-cell table:style-name="ce4" office:value-type="float" office:value="315000" calcext:value-type="float">
            <text:p><text:s/>R$3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QUINH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MILSON ANTONIO TROC VARELA</text:p>
          </table:table-cell>
          <table:table-cell table:style-name="ce4" office:value-type="float" office:value="395981.56" calcext:value-type="float">
            <text:p><text:s/>R$395,981.56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RUMBI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GERSON FRANÇA</text:p>
          </table:table-cell>
          <table:table-cell table:style-name="ce4" office:value-type="float" office:value="334500" calcext:value-type="float">
            <text:p><text:s/>R$334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TE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A SEAKITUKO INAGAKI</text:p>
          </table:table-cell>
          <table:table-cell table:style-name="ce4" office:value-type="float" office:value="656735.9" calcext:value-type="float">
            <text:p><text:s/>R$656,735.9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TE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IR ANTONIO NUNES CAVALHEIRO</text:p>
          </table:table-cell>
          <table:table-cell table:style-name="ce4" office:value-type="float" office:value="453500" calcext:value-type="float">
            <text:p><text:s/>R$453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TELÂNDIA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VERIDIANA FIORENTIN</text:p>
          </table:table-cell>
          <table:table-cell table:style-name="ce4" office:value-type="float" office:value="417000" calcext:value-type="float">
            <text:p><text:s/>R$41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TINHOS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JOÃO ELIAS RIBEIRO DA COSTA</text:p>
          </table:table-cell>
          <table:table-cell table:style-name="ce4" office:value-type="float" office:value="585600" calcext:value-type="float">
            <text:p><text:s/>R$585,6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TINH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DOS SANTOS</text:p>
          </table:table-cell>
          <table:table-cell table:style-name="ce4" office:value-type="float" office:value="357500" calcext:value-type="float">
            <text:p><text:s/>R$357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UÁ DA SER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SVALDO GOMES PEREIRA</text:p>
          </table:table-cell>
          <table:table-cell table:style-name="ce4" office:value-type="float" office:value="453000" calcext:value-type="float">
            <text:p><text:s/>R$45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AUÁ DA SERRA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AGILEU VENTURA DA SILVA</text:p>
          </table:table-cell>
          <table:table-cell table:style-name="ce4" office:value-type="float" office:value="340000" calcext:value-type="float">
            <text:p><text:s/>R$3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EDIAN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ROBERTO BATISTA</text:p>
          </table:table-cell>
          <table:table-cell table:style-name="ce4" office:value-type="float" office:value="495000" calcext:value-type="float">
            <text:p><text:s/>R$49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EDIAN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MARCIA MENEGOL</text:p>
          </table:table-cell>
          <table:table-cell table:style-name="ce4" office:value-type="float" office:value="440000" calcext:value-type="float">
            <text:p><text:s/>R$4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EDIAN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ERONILDO JOSE COSTA</text:p>
          </table:table-cell>
          <table:table-cell table:style-name="ce4" office:value-type="float" office:value="420000" calcext:value-type="float">
            <text:p><text:s/>R$4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EDIAN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INE FERNANDA TURCZINSKI</text:p>
          </table:table-cell>
          <table:table-cell table:style-name="ce4" office:value-type="float" office:value="370000" calcext:value-type="float">
            <text:p><text:s/>R$3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EDIAN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EMAR ANTONIO WISNIEWSKI</text:p>
          </table:table-cell>
          <table:table-cell table:style-name="ce4" office:value-type="float" office:value="314000" calcext:value-type="float">
            <text:p><text:s/>R$31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EDIAN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LSO CAMILO</text:p>
          </table:table-cell>
          <table:table-cell table:style-name="ce4" office:value-type="float" office:value="303434.04" calcext:value-type="float">
            <text:p><text:s/>R$303,434.0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ERCED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EMAR HOLLER</text:p>
          </table:table-cell>
          <table:table-cell table:style-name="ce4" office:value-type="float" office:value="307500" calcext:value-type="float">
            <text:p><text:s/>R$307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IRASEL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EISE DUARTE DE LIMA OLIVEIRA</text:p>
          </table:table-cell>
          <table:table-cell table:style-name="ce4" office:value-type="float" office:value="392000" calcext:value-type="float">
            <text:p><text:s/>R$39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ISS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ARCISIO MASCARELLO</text:p>
          </table:table-cell>
          <table:table-cell table:style-name="ce4" office:value-type="float" office:value="982619" calcext:value-type="float">
            <text:p><text:s/>R$982,619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ISS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IVANI MENGUE</text:p>
          </table:table-cell>
          <table:table-cell table:style-name="ce4" office:value-type="float" office:value="726000" calcext:value-type="float">
            <text:p><text:s/>R$72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ISS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ZENAIDE INEZ SCHERER</text:p>
          </table:table-cell>
          <table:table-cell table:style-name="ce4" office:value-type="float" office:value="577046.95" calcext:value-type="float">
            <text:p><text:s/>R$577,046.95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ISS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ENI DA ROSA JUSTEN</text:p>
          </table:table-cell>
          <table:table-cell table:style-name="ce4" office:value-type="float" office:value="311706.09" calcext:value-type="float">
            <text:p><text:s/>R$311,706.09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ORRETES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RONAN CARDOSO CAMARGO</text:p>
          </table:table-cell>
          <table:table-cell table:style-name="ce4" office:value-type="float" office:value="840000" calcext:value-type="float">
            <text:p><text:s/>R$8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ORRET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ZEQUIEL PETENUSSO</text:p>
          </table:table-cell>
          <table:table-cell table:style-name="ce4" office:value-type="float" office:value="719000" calcext:value-type="float">
            <text:p><text:s/>R$71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MORRET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MARIA CAMARGO CARRARO</text:p>
          </table:table-cell>
          <table:table-cell table:style-name="ce4" office:value-type="float" office:value="475000" calcext:value-type="float">
            <text:p><text:s/>R$47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AURO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IR GONÇALVES MACHADO</text:p>
          </table:table-cell>
          <table:table-cell table:style-name="ce4" office:value-type="float" office:value="378000" calcext:value-type="float">
            <text:p><text:s/>R$37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AURO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LTON LOPES DA SILVA</text:p>
          </table:table-cell>
          <table:table-cell table:style-name="ce4" office:value-type="float" office:value="303000" calcext:value-type="float">
            <text:p><text:s/>R$30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CANT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ANI GORETE JORA DE MORAES DE VARGAS</text:p>
          </table:table-cell>
          <table:table-cell table:style-name="ce4" office:value-type="float" office:value="1543171" calcext:value-type="float">
            <text:p><text:s/>R$1,543,171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CANT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VANIR RODRIGUES DE OLIVEIRA</text:p>
          </table:table-cell>
          <table:table-cell table:style-name="ce4" office:value-type="float" office:value="340000" calcext:value-type="float">
            <text:p><text:s/>R$3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ESPERANÇ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ULO MOSER CHAVES</text:p>
          </table:table-cell>
          <table:table-cell table:style-name="ce4" office:value-type="float" office:value="330619.06" calcext:value-type="float">
            <text:p><text:s/>R$330,619.06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LARANJEI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NEI JOÃO DE AVILA</text:p>
          </table:table-cell>
          <table:table-cell table:style-name="ce4" office:value-type="float" office:value="817000" calcext:value-type="float">
            <text:p><text:s/>R$81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LARANJEI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RSON WOLNEI MULLER</text:p>
          </table:table-cell>
          <table:table-cell table:style-name="ce4" office:value-type="float" office:value="683000" calcext:value-type="float">
            <text:p><text:s/>R$68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LARANJEIRAS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ANTONIO AIRTON TROCKI</text:p>
          </table:table-cell>
          <table:table-cell table:style-name="ce4" office:value-type="float" office:value="670000" calcext:value-type="float">
            <text:p><text:s/>R$67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LARANJEI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IRTON DE SOUZA</text:p>
          </table:table-cell>
          <table:table-cell table:style-name="ce4" office:value-type="float" office:value="605000" calcext:value-type="float">
            <text:p><text:s/>R$6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LARANJEI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ELIO JOSE NARLOCH</text:p>
          </table:table-cell>
          <table:table-cell table:style-name="ce4" office:value-type="float" office:value="504000" calcext:value-type="float">
            <text:p><text:s/>R$504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LARANJEI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RGE NASCIMENTO</text:p>
          </table:table-cell>
          <table:table-cell table:style-name="ce4" office:value-type="float" office:value="448000" calcext:value-type="float">
            <text:p><text:s/>R$44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LARANJEI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MARCIEL GIRELI</text:p>
          </table:table-cell>
          <table:table-cell table:style-name="ce4" office:value-type="float" office:value="367500" calcext:value-type="float">
            <text:p><text:s/>R$367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LONDR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LZA SOARES LEITE</text:p>
          </table:table-cell>
          <table:table-cell table:style-name="ce4" office:value-type="float" office:value="408000" calcext:value-type="float">
            <text:p><text:s/>R$40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TEB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CIO SCHMOLLER LUCHTEMBERG</text:p>
          </table:table-cell>
          <table:table-cell table:style-name="ce4" office:value-type="float" office:value="1182000" calcext:value-type="float">
            <text:p><text:s/>R$1,18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TEB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A MARIA DE ALMEIDA DOS SANTOS</text:p>
          </table:table-cell>
          <table:table-cell table:style-name="ce4" office:value-type="float" office:value="1000000" calcext:value-type="float">
            <text:p><text:s/>R$1,0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TEB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IO JOSE DE OLIVEIRA</text:p>
          </table:table-cell>
          <table:table-cell table:style-name="ce4" office:value-type="float" office:value="528000" calcext:value-type="float">
            <text:p><text:s/>R$52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A TEB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SAMUEL DE GOIS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NOVO ITACOLOM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JALMA DOS SANTOS FRANCO</text:p>
          </table:table-cell>
          <table:table-cell table:style-name="ce4" office:value-type="float" office:value="800000" calcext:value-type="float">
            <text:p><text:s/>R$8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RTIGU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ELSO DE SOUZA PEREIRA</text:p>
          </table:table-cell>
          <table:table-cell table:style-name="ce4" office:value-type="float" office:value="1290000" calcext:value-type="float">
            <text:p><text:s/>R$1,29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RTIGU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NEI DE ARAUJO DIATCHUK</text:p>
          </table:table-cell>
          <table:table-cell table:style-name="ce4" office:value-type="float" office:value="1068000" calcext:value-type="float">
            <text:p><text:s/>R$1,06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RTIGU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FONSO SILVESTRE LEMES</text:p>
          </table:table-cell>
          <table:table-cell table:style-name="ce4" office:value-type="float" office:value="974000" calcext:value-type="float">
            <text:p><text:s/>R$97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RTIGU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ILTON EULOTÉRIO</text:p>
          </table:table-cell>
          <table:table-cell table:style-name="ce4" office:value-type="float" office:value="765000" calcext:value-type="float">
            <text:p><text:s/>R$76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RTIGU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ILSON ANTONIO MOUCO</text:p>
          </table:table-cell>
          <table:table-cell table:style-name="ce4" office:value-type="float" office:value="510000" calcext:value-type="float">
            <text:p><text:s/>R$5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RTIGU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UZENI CARLOS DA CRUZ DOS SANTOS</text:p>
          </table:table-cell>
          <table:table-cell table:style-name="ce4" office:value-type="float" office:value="469000" calcext:value-type="float">
            <text:p><text:s/>R$46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RTIGU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BE AMARAL</text:p>
          </table:table-cell>
          <table:table-cell table:style-name="ce4" office:value-type="float" office:value="380000" calcext:value-type="float">
            <text:p><text:s/>R$3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URO VERDE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ONETE MONTESSE PEREIRA</text:p>
          </table:table-cell>
          <table:table-cell table:style-name="ce4" office:value-type="float" office:value="851900" calcext:value-type="float">
            <text:p><text:s/>R$851,9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URO VERDE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ERGINIA ZUCHI</text:p>
          </table:table-cell>
          <table:table-cell table:style-name="ce4" office:value-type="float" office:value="700000" calcext:value-type="float">
            <text:p><text:s/>R$7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URO VERDE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DREIA APARECIDA COELHO</text:p>
          </table:table-cell>
          <table:table-cell table:style-name="ce4" office:value-type="float" office:value="380000" calcext:value-type="float">
            <text:p><text:s/>R$3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OURO VERDE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NSUETO DAL POZZO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IÇAND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ENI APARECIDA RODRIGUES PEDROSO</text:p>
          </table:table-cell>
          <table:table-cell table:style-name="ce4" office:value-type="float" office:value="465500" calcext:value-type="float">
            <text:p><text:s/>R$465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IÇAND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ERGIO RUDIMAR NOVELLI</text:p>
          </table:table-cell>
          <table:table-cell table:style-name="ce4" office:value-type="float" office:value="438000" calcext:value-type="float">
            <text:p><text:s/>R$43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IÇAND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AUL ZAVATINI</text:p>
          </table:table-cell>
          <table:table-cell table:style-name="ce4" office:value-type="float" office:value="437000" calcext:value-type="float">
            <text:p><text:s/>R$43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IÇAND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LTON PEREIRA</text:p>
          </table:table-cell>
          <table:table-cell table:style-name="ce4" office:value-type="float" office:value="380000" calcext:value-type="float">
            <text:p><text:s/>R$3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IÇAND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UE BUENO</text:p>
          </table:table-cell>
          <table:table-cell table:style-name="ce4" office:value-type="float" office:value="330000" calcext:value-type="float">
            <text:p><text:s/>R$3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IÇAND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ATIMA BELOTO</text:p>
          </table:table-cell>
          <table:table-cell table:style-name="ce4" office:value-type="float" office:value="310000" calcext:value-type="float">
            <text:p><text:s/>R$3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IÇAND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GINALDO APARECIDO DE SOUZA</text:p>
          </table:table-cell>
          <table:table-cell table:style-name="ce4" office:value-type="float" office:value="302500" calcext:value-type="float">
            <text:p><text:s/>R$302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IÇAND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LENE RAMON DA SILV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ARLINDO ANTUNES DA ROS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ISI KELLY MACHADO LOREN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ZENI CAVALHEIRO BREGINSKI</text:p>
          </table:table-cell>
          <table:table-cell table:style-name="ce4" office:value-type="float" office:value="463000" calcext:value-type="float">
            <text:p><text:s/>R$46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A DO ROCIO DOS REIS WIRBISKI</text:p>
          </table:table-cell>
          <table:table-cell table:style-name="ce4" office:value-type="float" office:value="428000" calcext:value-type="float">
            <text:p><text:s/>R$42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EI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CKSON ELIVELTON BORGES</text:p>
          </table:table-cell>
          <table:table-cell table:style-name="ce4" office:value-type="float" office:value="416610.64" calcext:value-type="float">
            <text:p><text:s/>R$416,610.6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IT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BERNARDINO CARDOSO DOS PASSOS</text:p>
          </table:table-cell>
          <table:table-cell table:style-name="ce4" office:value-type="float" office:value="697000" calcext:value-type="float">
            <text:p><text:s/>R$69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IT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EITON FELIPE MARTINS</text:p>
          </table:table-cell>
          <table:table-cell table:style-name="ce4" office:value-type="float" office:value="519000" calcext:value-type="float">
            <text:p><text:s/>R$51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IT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AGNER DANILO VISENTIN</text:p>
          </table:table-cell>
          <table:table-cell table:style-name="ce4" office:value-type="float" office:value="413000" calcext:value-type="float">
            <text:p><text:s/>R$41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MIT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ISTIDES PANIZZON</text:p>
          </table:table-cell>
          <table:table-cell table:style-name="ce4" office:value-type="float" office:value="357800" calcext:value-type="float">
            <text:p><text:s/>R$357,8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LOT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ZEZINHA DE LOURDES DE SOUZA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ÍSO DO NOR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TON FIAZ</text:p>
          </table:table-cell>
          <table:table-cell table:style-name="ce4" office:value-type="float" office:value="457000" calcext:value-type="float">
            <text:p><text:s/>R$45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ÍSO DO NOR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OURIVAL LEITE GARCIA</text:p>
          </table:table-cell>
          <table:table-cell table:style-name="ce4" office:value-type="float" office:value="360000" calcext:value-type="float">
            <text:p><text:s/>R$3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ÍSO DO NOR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RCEU PAULA DUTR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CITY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JOSE CLAUDIO BATISTA</text:p>
          </table:table-cell>
          <table:table-cell table:style-name="ce4" office:value-type="float" office:value="1150000" calcext:value-type="float">
            <text:p><text:s/>R$1,1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CITY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ANDRÉ DE OLIVEIRA SOLER</text:p>
          </table:table-cell>
          <table:table-cell table:style-name="ce4" office:value-type="float" office:value="854500" calcext:value-type="float">
            <text:p><text:s/>R$854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CITY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IA DE FÁTIMA PAULINO FELISBINO BUTTGEN</text:p>
          </table:table-cell>
          <table:table-cell table:style-name="ce4" office:value-type="float" office:value="337000" calcext:value-type="float">
            <text:p><text:s/>R$33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GU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UCIR ANTONIO PELIZZARI</text:p>
          </table:table-cell>
          <table:table-cell table:style-name="ce4" office:value-type="float" office:value="820000" calcext:value-type="float">
            <text:p><text:s/>R$8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GU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SLIE CAMARGO CARVALHO</text:p>
          </table:table-cell>
          <table:table-cell table:style-name="ce4" office:value-type="float" office:value="415000" calcext:value-type="float">
            <text:p><text:s/>R$4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GU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IEL MIRANDA TEODORO</text:p>
          </table:table-cell>
          <table:table-cell table:style-name="ce4" office:value-type="float" office:value="325000" calcext:value-type="float">
            <text:p><text:s/>R$3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GU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ZONILDO NUNES PEREIR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ÁUDIO PORFÍRIO DE DEUS</text:p>
          </table:table-cell>
          <table:table-cell table:style-name="ce4" office:value-type="float" office:value="1614200" calcext:value-type="float">
            <text:p><text:s/>R$1,614,2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RANCISCO ESTEVAO GUIMARAES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ANA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DRO BERNARDO DA SILVA</text:p>
          </table:table-cell>
          <table:table-cell table:style-name="ce4" office:value-type="float" office:value="392000" calcext:value-type="float">
            <text:p><text:s/>R$39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TO BRAGA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DERSON LUIS LEINDECKER</text:p>
          </table:table-cell>
          <table:table-cell table:style-name="ce4" office:value-type="float" office:value="335861.69" calcext:value-type="float">
            <text:p><text:s/>R$335,861.69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TO BRANC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DIORACILDO RIBEIRO CORDEIRO</text:p>
          </table:table-cell>
          <table:table-cell table:style-name="ce4" office:value-type="float" office:value="658000" calcext:value-type="float">
            <text:p><text:s/>R$65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TO BRANC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TO PEREIRA BRESSAN</text:p>
          </table:table-cell>
          <table:table-cell table:style-name="ce4" office:value-type="float" office:value="454920" calcext:value-type="float">
            <text:p><text:s/>R$454,92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TO BRANC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CEMAR FRANCIO</text:p>
          </table:table-cell>
          <table:table-cell table:style-name="ce4" office:value-type="float" office:value="414000" calcext:value-type="float">
            <text:p><text:s/>R$41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A FREIT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ESAR AUGUSTO FENKER</text:p>
          </table:table-cell>
          <table:table-cell table:style-name="ce4" office:value-type="float" office:value="797000" calcext:value-type="float">
            <text:p><text:s/>R$79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A FREIT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SMARIO DE PAULA CORDEIRO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ZANDRO PRUCHNIAK</text:p>
          </table:table-cell>
          <table:table-cell table:style-name="ce4" office:value-type="float" office:value="1730000" calcext:value-type="float">
            <text:p><text:s/>R$1,7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ZANGELA DALDIN CORDEIRO SILVA</text:p>
          </table:table-cell>
          <table:table-cell table:style-name="ce4" office:value-type="float" office:value="1095000" calcext:value-type="float">
            <text:p><text:s/>R$1,09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TOMKIV</text:p>
          </table:table-cell>
          <table:table-cell table:style-name="ce4" office:value-type="float" office:value="1047000" calcext:value-type="float">
            <text:p><text:s/>R$1,04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JACINTO TABAKA</text:p>
          </table:table-cell>
          <table:table-cell table:style-name="ce4" office:value-type="float" office:value="1030000" calcext:value-type="float">
            <text:p><text:s/>R$1,0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ANGELA DIAS</text:p>
          </table:table-cell>
          <table:table-cell table:style-name="ce4" office:value-type="float" office:value="690000" calcext:value-type="float">
            <text:p><text:s/>R$69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ADÃO CHOCHUK</text:p>
          </table:table-cell>
          <table:table-cell table:style-name="ce4" office:value-type="float" office:value="665900" calcext:value-type="float">
            <text:p><text:s/>R$665,9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MBROSIO PROCAILO</text:p>
          </table:table-cell>
          <table:table-cell table:style-name="ce4" office:value-type="float" office:value="545000" calcext:value-type="float">
            <text:p><text:s/>R$54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ONILDA KOVALSKI</text:p>
          </table:table-cell>
          <table:table-cell table:style-name="ce4" office:value-type="float" office:value="520000" calcext:value-type="float">
            <text:p><text:s/>R$5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MADALENA DACZKOWSKI ANTOSCHECHEN</text:p>
          </table:table-cell>
          <table:table-cell table:style-name="ce4" office:value-type="float" office:value="510000" calcext:value-type="float">
            <text:p><text:s/>R$5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MERSON AUGUSTO ANDREJOW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CIMONE DAMS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JAMIL PECH</text:p>
          </table:table-cell>
          <table:table-cell table:style-name="ce4" office:value-type="float" office:value="430000" calcext:value-type="float">
            <text:p><text:s/>R$43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RO BERTUSSI</text:p>
          </table:table-cell>
          <table:table-cell table:style-name="ce4" office:value-type="float" office:value="420000" calcext:value-type="float">
            <text:p><text:s/>R$4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IMARA DOS SANTOS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ULO FRONTI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NEE PESCH</text:p>
          </table:table-cell>
          <table:table-cell table:style-name="ce4" office:value-type="float" office:value="302500" calcext:value-type="float">
            <text:p><text:s/>R$302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EABIR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SABEL CRISTINA CARLOS</text:p>
          </table:table-cell>
          <table:table-cell table:style-name="ce4" office:value-type="float" office:value="1200000" calcext:value-type="float">
            <text:p><text:s/>R$1,2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EROBA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RANCISCA GONÇALVES E SILVA GIROTTO</text:p>
          </table:table-cell>
          <table:table-cell table:style-name="ce4" office:value-type="float" office:value="686277" calcext:value-type="float">
            <text:p><text:s/>R$686,277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ÉROLA D'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MILDA DE LIMA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Ê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EMIR JOSÉ KREWER</text:p>
          </table:table-cell>
          <table:table-cell table:style-name="ce4" office:value-type="float" office:value="1300000" calcext:value-type="float">
            <text:p><text:s/>R$1,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Ê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UTE MARIANE RIBEIRO</text:p>
          </table:table-cell>
          <table:table-cell table:style-name="ce4" office:value-type="float" office:value="1200000" calcext:value-type="float">
            <text:p><text:s/>R$1,2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Ê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RCEU JOÃO STOECKLY</text:p>
          </table:table-cell>
          <table:table-cell table:style-name="ce4" office:value-type="float" office:value="850000" calcext:value-type="float">
            <text:p><text:s/>R$8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Ê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DE JESUS SENN</text:p>
          </table:table-cell>
          <table:table-cell table:style-name="ce4" office:value-type="float" office:value="485000" calcext:value-type="float">
            <text:p><text:s/>R$48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Ê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MEU BUENO</text:p>
          </table:table-cell>
          <table:table-cell table:style-name="ce4" office:value-type="float" office:value="323500" calcext:value-type="float">
            <text:p><text:s/>R$323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TO PEREIRA DA SILVA</text:p>
          </table:table-cell>
          <table:table-cell table:style-name="ce4" office:value-type="float" office:value="925000" calcext:value-type="float">
            <text:p><text:s/>R$9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ALFREDO BORBA FILHO</text:p>
          </table:table-cell>
          <table:table-cell table:style-name="ce4" office:value-type="float" office:value="750000" calcext:value-type="float">
            <text:p><text:s/>R$7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ROBERTO DA VEIGA</text:p>
          </table:table-cell>
          <table:table-cell table:style-name="ce4" office:value-type="float" office:value="620500" calcext:value-type="float">
            <text:p><text:s/>R$620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ABIANO MARIANO PIRES</text:p>
          </table:table-cell>
          <table:table-cell table:style-name="ce4" office:value-type="float" office:value="588000" calcext:value-type="float">
            <text:p><text:s/>R$58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NETE SENA CONCEIÇÃO</text:p>
          </table:table-cell>
          <table:table-cell table:style-name="ce4" office:value-type="float" office:value="508000" calcext:value-type="float">
            <text:p><text:s/>R$50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ÔNIO FLAVIO BORRI</text:p>
          </table:table-cell>
          <table:table-cell table:style-name="ce4" office:value-type="float" office:value="486364.22" calcext:value-type="float">
            <text:p><text:s/>R$486,364.22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RGE DE MELO CARNEIRO</text:p>
          </table:table-cell>
          <table:table-cell table:style-name="ce4" office:value-type="float" office:value="413000" calcext:value-type="float">
            <text:p><text:s/>R$41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ILDEFONSO DE MIRANDA</text:p>
          </table:table-cell>
          <table:table-cell table:style-name="ce4" office:value-type="float" office:value="365000" calcext:value-type="float">
            <text:p><text:s/>R$36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LAIRTON DE OLIVEIRA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O ADRIANO RIBEIRO DE MELO</text:p>
          </table:table-cell>
          <table:table-cell table:style-name="ce4" office:value-type="float" office:value="322757" calcext:value-type="float">
            <text:p><text:s/>R$322,757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RISTIANE TIEPPO</text:p>
          </table:table-cell>
          <table:table-cell table:style-name="ce4" office:value-type="float" office:value="322000" calcext:value-type="float">
            <text:p><text:s/>R$32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PEREIRA DE LIM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ALÃ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LSON BALDIM</text:p>
          </table:table-cell>
          <table:table-cell table:style-name="ce4" office:value-type="float" office:value="328000" calcext:value-type="float">
            <text:p><text:s/>R$32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NHÃO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ACYR ANTUNES DAS NEVES FILHO</text:p>
          </table:table-cell>
          <table:table-cell table:style-name="ce4" office:value-type="float" office:value="673400" calcext:value-type="float">
            <text:p><text:s/>R$673,4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Í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MAR PETROSKI DE LIMA</text:p>
          </table:table-cell>
          <table:table-cell table:style-name="ce4" office:value-type="float" office:value="660092" calcext:value-type="float">
            <text:p><text:s/>R$660,092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Í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RANCIELE POLOPES DE ANDRADE</text:p>
          </table:table-cell>
          <table:table-cell table:style-name="ce4" office:value-type="float" office:value="600000" calcext:value-type="float">
            <text:p><text:s/>R$6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Í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EMIR DA SILVA NUNES</text:p>
          </table:table-cell>
          <table:table-cell table:style-name="ce4" office:value-type="float" office:value="313272.47" calcext:value-type="float">
            <text:p><text:s/>R$313,272.47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URILES LONGHINI</text:p>
          </table:table-cell>
          <table:table-cell table:style-name="ce4" office:value-type="float" office:value="608000" calcext:value-type="float">
            <text:p><text:s/>R$60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LSON FERREIRA GOIS</text:p>
          </table:table-cell>
          <table:table-cell table:style-name="ce4" office:value-type="float" office:value="480000" calcext:value-type="float">
            <text:p><text:s/>R$48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MERSON FABIANO GOMES DA SILVA</text:p>
          </table:table-cell>
          <table:table-cell table:style-name="ce4" office:value-type="float" office:value="454500" calcext:value-type="float">
            <text:p><text:s/>R$454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OLON PEREIRA DE MATOS</text:p>
          </table:table-cell>
          <table:table-cell table:style-name="ce4" office:value-type="float" office:value="413000" calcext:value-type="float">
            <text:p><text:s/>R$41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DRIGO JOSÉ PIRES</text:p>
          </table:table-cell>
          <table:table-cell table:style-name="ce4" office:value-type="float" office:value="412000" calcext:value-type="float">
            <text:p><text:s/>R$41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RO REMI TIEMANN</text:p>
          </table:table-cell>
          <table:table-cell table:style-name="ce4" office:value-type="float" office:value="389000" calcext:value-type="float">
            <text:p><text:s/>R$38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ONIO ROBERTO ZUCCHI</text:p>
          </table:table-cell>
          <table:table-cell table:style-name="ce4" office:value-type="float" office:value="375000" calcext:value-type="float">
            <text:p><text:s/>R$37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RTES DE OLIVEIRA DA SILVA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AO MARIA DIAS</text:p>
          </table:table-cell>
          <table:table-cell table:style-name="ce4" office:value-type="float" office:value="333970" calcext:value-type="float">
            <text:p><text:s/>R$333,97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RAQU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GINALDO JOSE BARBOSA</text:p>
          </table:table-cell>
          <table:table-cell table:style-name="ce4" office:value-type="float" office:value="308173.84" calcext:value-type="float">
            <text:p><text:s/>R$308,173.84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T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NATO ZUKAUSKAS</text:p>
          </table:table-cell>
          <table:table-cell table:style-name="ce4" office:value-type="float" office:value="722000" calcext:value-type="float">
            <text:p><text:s/>R$72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T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OZEL BELLO</text:p>
          </table:table-cell>
          <table:table-cell table:style-name="ce4" office:value-type="float" office:value="378500" calcext:value-type="float">
            <text:p><text:s/>R$378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ITANG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GELITA DE FATIMA ELMATOS DE OLIVEIRA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LANALT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ISSELDA TERESINHA SAUER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ONIVALTE FELIPE SANTANA</text:p>
          </table:table-cell>
          <table:table-cell table:style-name="ce4" office:value-type="float" office:value="1200000" calcext:value-type="float">
            <text:p><text:s/>R$1,2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RIEU SEBASTIÃO IAVORSKI</text:p>
          </table:table-cell>
          <table:table-cell table:style-name="ce4" office:value-type="float" office:value="740000" calcext:value-type="float">
            <text:p><text:s/>R$7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CIANO ELIAS DURA</text:p>
          </table:table-cell>
          <table:table-cell table:style-name="ce4" office:value-type="float" office:value="501053" calcext:value-type="float">
            <text:p><text:s/>R$501,053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RENE DE FATIMA MENDES DA ROCHA</text:p>
          </table:table-cell>
          <table:table-cell table:style-name="ce4" office:value-type="float" office:value="472459" calcext:value-type="float">
            <text:p><text:s/>R$472,459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ANIEL FERREIRA DE MORAES</text:p>
          </table:table-cell>
          <table:table-cell table:style-name="ce4" office:value-type="float" office:value="388340" calcext:value-type="float">
            <text:p><text:s/>R$388,34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ESSANDRA DOS SANTOS SOLAREVISKI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LEXANDRINA LEUCH</text:p>
          </table:table-cell>
          <table:table-cell table:style-name="ce4" office:value-type="float" office:value="326000" calcext:value-type="float">
            <text:p><text:s/>R$32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DRO LUIZ DASSOLER</text:p>
          </table:table-cell>
          <table:table-cell table:style-name="ce4" office:value-type="float" office:value="1282000" calcext:value-type="float">
            <text:p><text:s/>R$1,28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IRCEU DE JESUS MARON</text:p>
          </table:table-cell>
          <table:table-cell table:style-name="ce4" office:value-type="float" office:value="873000" calcext:value-type="float">
            <text:p><text:s/>R$87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ATIMA APARECIDA MARCHINI DOS SANTOS</text:p>
          </table:table-cell>
          <table:table-cell table:style-name="ce4" office:value-type="float" office:value="736000" calcext:value-type="float">
            <text:p><text:s/>R$73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JOSE PAULO SANTANA</text:p>
          </table:table-cell>
          <table:table-cell table:style-name="ce4" office:value-type="float" office:value="640000" calcext:value-type="float">
            <text:p><text:s/>R$6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SRAEL SIMAS DOS SANTOS</text:p>
          </table:table-cell>
          <table:table-cell table:style-name="ce4" office:value-type="float" office:value="620000" calcext:value-type="float">
            <text:p><text:s/>R$6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AIS DUTRA DA SILVA</text:p>
          </table:table-cell>
          <table:table-cell table:style-name="ce4" office:value-type="float" office:value="520000" calcext:value-type="float">
            <text:p><text:s/>R$5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MIVAL DARCI MARINHO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UDO LETO LINO</text:p>
          </table:table-cell>
          <table:table-cell table:style-name="ce4" office:value-type="float" office:value="385000" calcext:value-type="float">
            <text:p><text:s/>R$38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MIR FRANCISCO DOS SANTOS</text:p>
          </table:table-cell>
          <table:table-cell table:style-name="ce4" office:value-type="float" office:value="364000" calcext:value-type="float">
            <text:p><text:s/>R$36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ALAIDES REGINA FLORES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RODAK</text:p>
          </table:table-cell>
          <table:table-cell table:style-name="ce4" office:value-type="float" office:value="333000" calcext:value-type="float">
            <text:p><text:s/>R$33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 AURELIO PESSA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NTA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ULO ROBERTO PARADA</text:p>
          </table:table-cell>
          <table:table-cell table:style-name="ce4" office:value-type="float" office:value="302500" calcext:value-type="float">
            <text:p><text:s/>R$302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RECAT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XIDIO LOPES DE AZEVEDO JUNIOR</text:p>
          </table:table-cell>
          <table:table-cell table:style-name="ce4" office:value-type="float" office:value="622500" calcext:value-type="float">
            <text:p><text:s/>R$622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RECAT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VIANE AMARO</text:p>
          </table:table-cell>
          <table:table-cell table:style-name="ce4" office:value-type="float" office:value="504000" calcext:value-type="float">
            <text:p><text:s/>R$50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RTO BARR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CACIO SOUZA DE LIMA</text:p>
          </table:table-cell>
          <table:table-cell table:style-name="ce4" office:value-type="float" office:value="700900" calcext:value-type="float">
            <text:p><text:s/>R$700,9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RTO BARR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ILCEO MORO</text:p>
          </table:table-cell>
          <table:table-cell table:style-name="ce4" office:value-type="float" office:value="658600" calcext:value-type="float">
            <text:p><text:s/>R$658,6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RTO BARR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ALEX SEVERIANO DA SILVA</text:p>
          </table:table-cell>
          <table:table-cell table:style-name="ce4" office:value-type="float" office:value="379000" calcext:value-type="float">
            <text:p><text:s/>R$37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RTO BARREI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ERALDO BUENO DE OLIVEIRA</text:p>
          </table:table-cell>
          <table:table-cell table:style-name="ce4" office:value-type="float" office:value="367400" calcext:value-type="float">
            <text:p><text:s/>R$367,4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ORTO RIC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ABIA MICHELE RIGONI</text:p>
          </table:table-cell>
          <table:table-cell table:style-name="ce4" office:value-type="float" office:value="503003.69" calcext:value-type="float">
            <text:p><text:s/>R$503,003.69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RUDENT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O MICHALCZUK</text:p>
          </table:table-cell>
          <table:table-cell table:style-name="ce4" office:value-type="float" office:value="1270000" calcext:value-type="float">
            <text:p><text:s/>R$1,2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RUDENT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CARLOS KRIK</text:p>
          </table:table-cell>
          <table:table-cell table:style-name="ce4" office:value-type="float" office:value="933000" calcext:value-type="float">
            <text:p><text:s/>R$93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RUDENT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OLANGE DRANSKI</text:p>
          </table:table-cell>
          <table:table-cell table:style-name="ce4" office:value-type="float" office:value="666000" calcext:value-type="float">
            <text:p><text:s/>R$66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RUDENT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ANTONIO ELMATUS</text:p>
          </table:table-cell>
          <table:table-cell table:style-name="ce4" office:value-type="float" office:value="510000" calcext:value-type="float">
            <text:p><text:s/>R$5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RUDENT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LEANDRO NOVOSSAD</text:p>
          </table:table-cell>
          <table:table-cell table:style-name="ce4" office:value-type="float" office:value="419300" calcext:value-type="float">
            <text:p><text:s/>R$419,3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RUDENTÓPOL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LSON SCHAFRANSKI</text:p>
          </table:table-cell>
          <table:table-cell table:style-name="ce4" office:value-type="float" office:value="414000" calcext:value-type="float">
            <text:p><text:s/>R$41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RTO CENTENÁRIO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SIDNEY BESSANI</text:p>
          </table:table-cell>
          <table:table-cell table:style-name="ce4" office:value-type="float" office:value="427577.1" calcext:value-type="float">
            <text:p><text:s/>R$427,577.1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RTO CENTENÁRIO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ERIVALDO MARQUES DE FREITAS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TIGUÁ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VALDIR GONÇALVES DA SILVA</text:p>
          </table:table-cell>
          <table:table-cell table:style-name="ce4" office:value-type="float" office:value="584500" calcext:value-type="float">
            <text:p><text:s/>R$584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TIGU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 ANTONIO DA SILVA</text:p>
          </table:table-cell>
          <table:table-cell table:style-name="ce4" office:value-type="float" office:value="308000" calcext:value-type="float">
            <text:p><text:s/>R$30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TRO BAR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RISTIANE DANIELI STOKOLOSA</text:p>
          </table:table-cell>
          <table:table-cell table:style-name="ce4" office:value-type="float" office:value="569000" calcext:value-type="float">
            <text:p><text:s/>R$56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TRO BAR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URVAL DA SILVA PINTO FILHO</text:p>
          </table:table-cell>
          <table:table-cell table:style-name="ce4" office:value-type="float" office:value="414000" calcext:value-type="float">
            <text:p><text:s/>R$414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TRO BAR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IDE MIGON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TRO BAR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MELIO VEIGA NETO</text:p>
          </table:table-cell>
          <table:table-cell table:style-name="ce4" office:value-type="float" office:value="390000" calcext:value-type="float">
            <text:p><text:s/>R$39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TRO BAR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DREIA APARECIDA BATISTA RIGOBELO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ATRO BARRA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TEÓFILO DA SILVA</text:p>
          </table:table-cell>
          <table:table-cell table:style-name="ce4" office:value-type="float" office:value="340600" calcext:value-type="float">
            <text:p><text:s/>R$340,6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EDAS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RIANA PAGGI DE ANDRADE</text:p>
          </table:table-cell>
          <table:table-cell table:style-name="ce4" office:value-type="float" office:value="18237732" calcext:value-type="float">
            <text:p><text:s/>R$18,237,732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EDAS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LAR MENTZ</text:p>
          </table:table-cell>
          <table:table-cell table:style-name="ce4" office:value-type="float" office:value="1407000" calcext:value-type="float">
            <text:p><text:s/>R$1,40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EDAS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LMAR NUNES DO NASCIMENTO</text:p>
          </table:table-cell>
          <table:table-cell table:style-name="ce4" office:value-type="float" office:value="540000" calcext:value-type="float">
            <text:p><text:s/>R$5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EDAS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MIR ROCHA VIANA</text:p>
          </table:table-cell>
          <table:table-cell table:style-name="ce4" office:value-type="float" office:value="522000" calcext:value-type="float">
            <text:p><text:s/>R$52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EDAS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OACIR ALVES DE GODOIS</text:p>
          </table:table-cell>
          <table:table-cell table:style-name="ce4" office:value-type="float" office:value="400000" calcext:value-type="float">
            <text:p><text:s/>R$4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EDAS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ADEMAR DE OLIVEIRA</text:p>
          </table:table-cell>
          <table:table-cell table:style-name="ce4" office:value-type="float" office:value="389000" calcext:value-type="float">
            <text:p><text:s/>R$38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ERÊNCIA DO NOR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LIVEIRA LUIZ DOS SANTOS</text:p>
          </table:table-cell>
          <table:table-cell table:style-name="ce4" office:value-type="float" office:value="358000" calcext:value-type="float">
            <text:p><text:s/>R$35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ITANDINH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IAS DA ROCHA</text:p>
          </table:table-cell>
          <table:table-cell table:style-name="ce4" office:value-type="float" office:value="1070000" calcext:value-type="float">
            <text:p><text:s/>R$1,0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QUITANDINH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ELSO KOLACHINSKI KANTÉLE</text:p>
          </table:table-cell>
          <table:table-cell table:style-name="ce4" office:value-type="float" office:value="305000" calcext:value-type="float">
            <text:p><text:s/>R$3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AMILÂNDIA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MARCIA CRISTINA SEEFELDT</text:p>
          </table:table-cell>
          <table:table-cell table:style-name="ce4" office:value-type="float" office:value="420000" calcext:value-type="float">
            <text:p><text:s/>R$4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AMI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ILSON SOARES DA LUZ</text:p>
          </table:table-cell>
          <table:table-cell table:style-name="ce4" office:value-type="float" office:value="363000" calcext:value-type="float">
            <text:p><text:s/>R$36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EALEZ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ELEI JORGE BASSO</text:p>
          </table:table-cell>
          <table:table-cell table:style-name="ce4" office:value-type="float" office:value="670000" calcext:value-type="float">
            <text:p><text:s/>R$67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EALEZ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ELMAR DE CESARO</text:p>
          </table:table-cell>
          <table:table-cell table:style-name="ce4" office:value-type="float" office:value="501105.4" calcext:value-type="float">
            <text:p><text:s/>R$501,105.4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EALEZ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MIR MANFREDI</text:p>
          </table:table-cell>
          <table:table-cell table:style-name="ce4" office:value-type="float" office:value="420360" calcext:value-type="float">
            <text:p><text:s/>R$420,36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EALEZ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ERALDO ANTONIO PALOSKI</text:p>
          </table:table-cell>
          <table:table-cell table:style-name="ce4" office:value-type="float" office:value="303110" calcext:value-type="float">
            <text:p><text:s/>R$303,11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ENASCENÇ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LSON MARQUES ANTUNES</text:p>
          </table:table-cell>
          <table:table-cell table:style-name="ce4" office:value-type="float" office:value="1181160.52" calcext:value-type="float">
            <text:p><text:s/>R$1,181,160.52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ENASCENÇ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NES HENRIQUE ELSNER</text:p>
          </table:table-cell>
          <table:table-cell table:style-name="ce4" office:value-type="float" office:value="494811.4" calcext:value-type="float">
            <text:p><text:s/>R$494,811.4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ESERV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JORGE GOMES DA SILVA</text:p>
          </table:table-cell>
          <table:table-cell table:style-name="ce4" office:value-type="float" office:value="358000" calcext:value-type="float">
            <text:p><text:s/>R$35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BEIRÃO CLA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DOS SANTOS</text:p>
          </table:table-cell>
          <table:table-cell table:style-name="ce4" office:value-type="float" office:value="551600" calcext:value-type="float">
            <text:p><text:s/>R$551,6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BEIRÃO CLA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ISE FREIRE DA SILVA</text:p>
          </table:table-cell>
          <table:table-cell table:style-name="ce4" office:value-type="float" office:value="542020" calcext:value-type="float">
            <text:p><text:s/>R$542,02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BEIRÃO CLA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ESSE GONÇALVES DIAS</text:p>
          </table:table-cell>
          <table:table-cell table:style-name="ce4" office:value-type="float" office:value="445229.95" calcext:value-type="float">
            <text:p><text:s/>R$445,229.95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BEIRÃO CLA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IRTON MARQUES</text:p>
          </table:table-cell>
          <table:table-cell table:style-name="ce4" office:value-type="float" office:value="321000" calcext:value-type="float">
            <text:p><text:s/>R$32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BEIRÃO CLA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ELMA DE FÁTIMA CAMARGO</text:p>
          </table:table-cell>
          <table:table-cell table:style-name="ce4" office:value-type="float" office:value="306000" calcext:value-type="float">
            <text:p><text:s/>R$30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AZ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LORIANO KNAUT</text:p>
          </table:table-cell>
          <table:table-cell table:style-name="ce4" office:value-type="float" office:value="1976000" calcext:value-type="float">
            <text:p><text:s/>R$1,97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AZ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MAURI DOMINGUES</text:p>
          </table:table-cell>
          <table:table-cell table:style-name="ce4" office:value-type="float" office:value="1117000" calcext:value-type="float">
            <text:p><text:s/>R$1,117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AZ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DAIR JOSÉ PRESTUPA</text:p>
          </table:table-cell>
          <table:table-cell table:style-name="ce4" office:value-type="float" office:value="800000" calcext:value-type="float">
            <text:p><text:s/>R$8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AZ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ANTONIO DMUCHARSKI</text:p>
          </table:table-cell>
          <table:table-cell table:style-name="ce4" office:value-type="float" office:value="454630.2" calcext:value-type="float">
            <text:p><text:s/>R$454,630.2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M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TO NATAL DOS SANTOS</text:p>
          </table:table-cell>
          <table:table-cell table:style-name="ce4" office:value-type="float" office:value="965000" calcext:value-type="float">
            <text:p><text:s/>R$96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ZABETE DE ANHAIA DRABECKI</text:p>
          </table:table-cell>
          <table:table-cell table:style-name="ce4" office:value-type="float" office:value="1000000" calcext:value-type="float">
            <text:p><text:s/>R$1,0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ADEJIR SOARES BRUN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B NUNES DE OLIVEIRA</text:p>
          </table:table-cell>
          <table:table-cell table:style-name="ce4" office:value-type="float" office:value="430000" calcext:value-type="float">
            <text:p><text:s/>R$4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CELI ANTONIO MARCZEWSKI</text:p>
          </table:table-cell>
          <table:table-cell table:style-name="ce4" office:value-type="float" office:value="378509" calcext:value-type="float">
            <text:p><text:s/>R$378,509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ANILO FERREIRA DE ALMEIDA</text:p>
          </table:table-cell>
          <table:table-cell table:style-name="ce4" office:value-type="float" office:value="317000" calcext:value-type="float">
            <text:p><text:s/>R$317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ERA LUCIA GULHAK NESELLO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AGNER PEGORARO DAROS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LMAR ASSIS DE OLIVEIR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ONITO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AINE DOS SANTOS BITTENCURT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BRANCO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ERSON GONSALO PINTO</text:p>
          </table:table-cell>
          <table:table-cell table:style-name="ce4" office:value-type="float" office:value="785000" calcext:value-type="float">
            <text:p><text:s/>R$78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NEG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IMERI DE MELO TEIXEIRA DA CRUZ</text:p>
          </table:table-cell>
          <table:table-cell table:style-name="ce4" office:value-type="float" office:value="610000" calcext:value-type="float">
            <text:p><text:s/>R$61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IO NEGR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TO DE JESUS FAGUNDES DOS ANJOS</text:p>
          </table:table-cell>
          <table:table-cell table:style-name="ce4" office:value-type="float" office:value="360000" calcext:value-type="float">
            <text:p><text:s/>R$36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O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IMEIRE BORTOLASSI BOATO</text:p>
          </table:table-cell>
          <table:table-cell table:style-name="ce4" office:value-type="float" office:value="370000" calcext:value-type="float">
            <text:p><text:s/>R$37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OLÂN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EDRO LUCATTO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RONDON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CARLOS DE OLIVEIRA</text:p>
          </table:table-cell>
          <table:table-cell table:style-name="ce4" office:value-type="float" office:value="370500" calcext:value-type="float">
            <text:p><text:s/>R$370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BÁU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ANETE PRADO DE AGUIAR TEODORO</text:p>
          </table:table-cell>
          <table:table-cell table:style-name="ce4" office:value-type="float" office:value="563000" calcext:value-type="float">
            <text:p><text:s/>R$56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BÁUD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MANDO BATISTA DA SILVA</text:p>
          </table:table-cell>
          <table:table-cell table:style-name="ce4" office:value-type="float" office:value="333950" calcext:value-type="float">
            <text:p><text:s/>R$333,95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LGADO FILH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IR LEMAS DE LIMA</text:p>
          </table:table-cell>
          <table:table-cell table:style-name="ce4" office:value-type="float" office:value="1205000" calcext:value-type="float">
            <text:p><text:s/>R$1,2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LGADO FILH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NEI CEZAR CIGOLINI</text:p>
          </table:table-cell>
          <table:table-cell table:style-name="ce4" office:value-type="float" office:value="365000" calcext:value-type="float">
            <text:p><text:s/>R$36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LTO DO ITARAR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DA SILVA</text:p>
          </table:table-cell>
          <table:table-cell table:style-name="ce4" office:value-type="float" office:value="449810.25" calcext:value-type="float">
            <text:p><text:s/>R$449,810.25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LTO DO ITARAR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MOREIRA</text:p>
          </table:table-cell>
          <table:table-cell table:style-name="ce4" office:value-type="float" office:value="318000" calcext:value-type="float">
            <text:p><text:s/>R$31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HELE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MIR FEDERIZZI</text:p>
          </table:table-cell>
          <table:table-cell table:style-name="ce4" office:value-type="float" office:value="445197.34" calcext:value-type="float">
            <text:p><text:s/>R$445,197.3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ISABEL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PARECIDO XAVIER MOREIRA NOGUEIRA</text:p>
          </table:table-cell>
          <table:table-cell table:style-name="ce4" office:value-type="float" office:value="1025000" calcext:value-type="float">
            <text:p><text:s/>R$1,0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ISABEL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NALDO MEDINA DOS SANTOS</text:p>
          </table:table-cell>
          <table:table-cell table:style-name="ce4" office:value-type="float" office:value="571000" calcext:value-type="float">
            <text:p><text:s/>R$571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ISABEL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EMAR HAAS JUNIOR</text:p>
          </table:table-cell>
          <table:table-cell table:style-name="ce4" office:value-type="float" office:value="533000" calcext:value-type="float">
            <text:p><text:s/>R$53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IZABEL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LMAR GLOWACKI</text:p>
          </table:table-cell>
          <table:table-cell table:style-name="ce4" office:value-type="float" office:value="1526000" calcext:value-type="float">
            <text:p><text:s/>R$1,52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IZABEL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CHEL MATCIULEVICZ</text:p>
          </table:table-cell>
          <table:table-cell table:style-name="ce4" office:value-type="float" office:value="575776" calcext:value-type="float">
            <text:p><text:s/>R$575,776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LÚC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ANE APARECIDA SCARIOT COLOMBELLI</text:p>
          </table:table-cell>
          <table:table-cell table:style-name="ce4" office:value-type="float" office:value="323363.76" calcext:value-type="float">
            <text:p><text:s/>R$323,363.76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 DO OESTE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MARIA HORTENCIA MACHADO ANTUNES</text:p>
          </table:table-cell>
          <table:table-cell table:style-name="ce4" office:value-type="float" office:value="446000" calcext:value-type="float">
            <text:p><text:s/>R$44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LORENO WALTERSDOLF</text:p>
          </table:table-cell>
          <table:table-cell table:style-name="ce4" office:value-type="float" office:value="407000" calcext:value-type="float">
            <text:p><text:s/>R$407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ONÇALINO DE OLIVEIRA</text:p>
          </table:table-cell>
          <table:table-cell table:style-name="ce4" office:value-type="float" office:value="405000" calcext:value-type="float">
            <text:p><text:s/>R$40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ATAEL CHAVES</text:p>
          </table:table-cell>
          <table:table-cell table:style-name="ce4" office:value-type="float" office:value="390000" calcext:value-type="float">
            <text:p><text:s/>R$39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CIR VIEIRA DE ASSIS</text:p>
          </table:table-cell>
          <table:table-cell table:style-name="ce4" office:value-type="float" office:value="358500" calcext:value-type="float">
            <text:p><text:s/>R$358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KATALINA FERREIRA DA SILVA MINHUK</text:p>
          </table:table-cell>
          <table:table-cell table:style-name="ce4" office:value-type="float" office:value="342000" calcext:value-type="float">
            <text:p><text:s/>R$34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APARECIDO DE OLIVEIRA</text:p>
          </table:table-cell>
          <table:table-cell table:style-name="ce4" office:value-type="float" office:value="315000" calcext:value-type="float">
            <text:p><text:s/>R$3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UARDO JOSE DA SILVA</text:p>
          </table:table-cell>
          <table:table-cell table:style-name="ce4" office:value-type="float" office:value="504563.83" calcext:value-type="float">
            <text:p><text:s/>R$504,563.83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ARLOS ROBERTO DE SOUZA</text:p>
          </table:table-cell>
          <table:table-cell table:style-name="ce4" office:value-type="float" office:value="398000" calcext:value-type="float">
            <text:p><text:s/>R$39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ARIA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ALVES DOMINGOS</text:p>
          </table:table-cell>
          <table:table-cell table:style-name="ce4" office:value-type="float" office:value="375729.95" calcext:value-type="float">
            <text:p><text:s/>R$375,729.95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ÔNIC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DOVANIR PASQUINI FERRO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MÔNIC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APILDE DIAS DOS SANTOS</text:p>
          </table:table-cell>
          <table:table-cell table:style-name="ce4" office:value-type="float" office:value="384000" calcext:value-type="float">
            <text:p><text:s/>R$38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TEREZ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CARLOS DIAS</text:p>
          </table:table-cell>
          <table:table-cell table:style-name="ce4" office:value-type="float" office:value="1619000" calcext:value-type="float">
            <text:p><text:s/>R$1,61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TEREZ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ERGIO RIBEIRO</text:p>
          </table:table-cell>
          <table:table-cell table:style-name="ce4" office:value-type="float" office:value="550000" calcext:value-type="float">
            <text:p><text:s/>R$5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TEREZ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DRESSA SIBERT</text:p>
          </table:table-cell>
          <table:table-cell table:style-name="ce4" office:value-type="float" office:value="322000" calcext:value-type="float">
            <text:p><text:s/>R$32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 TEREZA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EANE TERESINHA SITT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NA DO ITARAR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UGO MARCOS VENTURA LEITE</text:p>
          </table:table-cell>
          <table:table-cell table:style-name="ce4" office:value-type="float" office:value="330000" calcext:value-type="float">
            <text:p><text:s/>R$3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ANA DO ITARAR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EMEIRE DE JESUS PERES CORDOBA</text:p>
          </table:table-cell>
          <table:table-cell table:style-name="ce4" office:value-type="float" office:value="328000" calcext:value-type="float">
            <text:p><text:s/>R$32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A PLAT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NAS MEDEIROS AFONSO</text:p>
          </table:table-cell>
          <table:table-cell table:style-name="ce4" office:value-type="float" office:value="1521000" calcext:value-type="float">
            <text:p><text:s/>R$1,521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A PLAT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SON DA SILVA CUDIK</text:p>
          </table:table-cell>
          <table:table-cell table:style-name="ce4" office:value-type="float" office:value="572500.71" calcext:value-type="float">
            <text:p><text:s/>R$572,500.71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A PLAT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RIANA FERREIRA</text:p>
          </table:table-cell>
          <table:table-cell table:style-name="ce4" office:value-type="float" office:value="540000" calcext:value-type="float">
            <text:p><text:s/>R$5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A PLAT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IZ HENRIQUE FERNANDES DE OLIVEIRA</text:p>
          </table:table-cell>
          <table:table-cell table:style-name="ce4" office:value-type="float" office:value="351000" calcext:value-type="float">
            <text:p><text:s/>R$35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A PLAT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ANTÔNIO BORBA</text:p>
          </table:table-cell>
          <table:table-cell table:style-name="ce4" office:value-type="float" office:value="336000" calcext:value-type="float">
            <text:p><text:s/>R$33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A PLAT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CYR FRANCISQUET PEREIRA</text:p>
          </table:table-cell>
          <table:table-cell table:style-name="ce4" office:value-type="float" office:value="325000" calcext:value-type="float">
            <text:p><text:s/>R$32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O PARAÍSO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JOVAIR GONÇALVES RIBEIRO</text:p>
          </table:table-cell>
          <table:table-cell table:style-name="ce4" office:value-type="float" office:value="370509" calcext:value-type="float">
            <text:p><text:s/>R$370,509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O PARAÍS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ELI GONÇALVES RIBEIRO DA SILVA</text:p>
          </table:table-cell>
          <table:table-cell table:style-name="ce4" office:value-type="float" office:value="305871.08" calcext:value-type="float">
            <text:p><text:s/>R$305,871.08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ANTÔNIO DO SUD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SEU LORINI</text:p>
          </table:table-cell>
          <table:table-cell table:style-name="ce4" office:value-type="float" office:value="3505000" calcext:value-type="float">
            <text:p><text:s/>R$3,5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INÁCI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ILSON ATAIDES MATIAS FAJARDO</text:p>
          </table:table-cell>
          <table:table-cell table:style-name="ce4" office:value-type="float" office:value="930000" calcext:value-type="float">
            <text:p><text:s/>R$93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NTO INÁCI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ANDIR SOARES RODRIGUES DOS SANTOS</text:p>
          </table:table-cell>
          <table:table-cell table:style-name="ce4" office:value-type="float" office:value="712000" calcext:value-type="float">
            <text:p><text:s/>R$71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CARLOS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INALVA SUNÇÃO LIMA</text:p>
          </table:table-cell>
          <table:table-cell table:style-name="ce4" office:value-type="float" office:value="888000" calcext:value-type="float">
            <text:p><text:s/>R$88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ERÔNIMO DA SER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CLAUDIO TAMAKI MARCELINO</text:p>
          </table:table-cell>
          <table:table-cell table:style-name="ce4" office:value-type="float" office:value="1366000" calcext:value-type="float">
            <text:p><text:s/>R$1,36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ÃO DO IVAÍ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SERGIO ALVES DO COUTO</text:p>
          </table:table-cell>
          <table:table-cell table:style-name="ce4" office:value-type="float" office:value="571300" calcext:value-type="float">
            <text:p><text:s/>R$571,3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ÃO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APARECIDO RIBEIRO DE ARAUJO</text:p>
          </table:table-cell>
          <table:table-cell table:style-name="ce4" office:value-type="float" office:value="494000" calcext:value-type="float">
            <text:p><text:s/>R$49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ÃO DO TRIUNF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CEZAR MICHARKI</text:p>
          </table:table-cell>
          <table:table-cell table:style-name="ce4" office:value-type="float" office:value="2550013.73" calcext:value-type="float">
            <text:p><text:s/>R$2,550,013.73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ÃO DO TRIUNF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GILMAR CESAR KOTESKI TOMASCZESKI</text:p>
          </table:table-cell>
          <table:table-cell table:style-name="ce4" office:value-type="float" office:value="845000" calcext:value-type="float">
            <text:p><text:s/>R$84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ÃO DO TRIUNF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IR STEMPINHAK</text:p>
          </table:table-cell>
          <table:table-cell table:style-name="ce4" office:value-type="float" office:value="315000" calcext:value-type="float">
            <text:p><text:s/>R$31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ÃO DO TRIUNF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GERIO OLEINIK BORGES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RGE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UBENS RIBEIRO DA SILVA</text:p>
          </table:table-cell>
          <table:table-cell table:style-name="ce4" office:value-type="float" office:value="1482000" calcext:value-type="float">
            <text:p><text:s/>R$1,48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RGE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AERCIO JUSTINO DOS SANTOS</text:p>
          </table:table-cell>
          <table:table-cell table:style-name="ce4" office:value-type="float" office:value="320000" calcext:value-type="float">
            <text:p><text:s/>R$3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RGE D'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UDIR JOSE CARNEIRO DA LUZ</text:p>
          </table:table-cell>
          <table:table-cell table:style-name="ce4" office:value-type="float" office:value="364500" calcext:value-type="float">
            <text:p><text:s/>R$364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A BOA VIST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RLANDO LEOPOLDINO DE SOUSA</text:p>
          </table:table-cell>
          <table:table-cell table:style-name="ce4" office:value-type="float" office:value="3108000" calcext:value-type="float">
            <text:p><text:s/>R$3,10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A BOA VIST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ADIR MARIANO</text:p>
          </table:table-cell>
          <table:table-cell table:style-name="ce4" office:value-type="float" office:value="810000" calcext:value-type="float">
            <text:p><text:s/>R$8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A BOA VIST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SWALDO FERREIRA VALERIO</text:p>
          </table:table-cell>
          <table:table-cell table:style-name="ce4" office:value-type="float" office:value="725000" calcext:value-type="float">
            <text:p><text:s/>R$7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A BOA VISTA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VALDELEI CARDOSO DE LIMA</text:p>
          </table:table-cell>
          <table:table-cell table:style-name="ce4" office:value-type="float" office:value="372297.52" calcext:value-type="float">
            <text:p><text:s/>R$372,297.52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PARECIDA KÜSTER SIQUEIRA DA SILVA</text:p>
          </table:table-cell>
          <table:table-cell table:style-name="ce4" office:value-type="float" office:value="1913000" calcext:value-type="float">
            <text:p><text:s/>R$1,91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ERTULIANO FERREIRA DE SOUZA FILHO</text:p>
          </table:table-cell>
          <table:table-cell table:style-name="ce4" office:value-type="float" office:value="1458000" calcext:value-type="float">
            <text:p><text:s/>R$1,45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O CLEY ONOFRE MONTEMEZZO</text:p>
          </table:table-cell>
          <table:table-cell table:style-name="ce4" office:value-type="float" office:value="1450000" calcext:value-type="float">
            <text:p><text:s/>R$1,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YCON DAMOS CARDOSO</text:p>
          </table:table-cell>
          <table:table-cell table:style-name="ce4" office:value-type="float" office:value="900000" calcext:value-type="float">
            <text:p><text:s/>R$9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TRICIA PEREIRA MORENO</text:p>
          </table:table-cell>
          <table:table-cell table:style-name="ce4" office:value-type="float" office:value="896381.63" calcext:value-type="float">
            <text:p><text:s/>R$896,381.63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ANAEL LABES</text:p>
          </table:table-cell>
          <table:table-cell table:style-name="ce4" office:value-type="float" office:value="650000" calcext:value-type="float">
            <text:p><text:s/>R$6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ZA DE FATIMA SILVA</text:p>
          </table:table-cell>
          <table:table-cell table:style-name="ce4" office:value-type="float" office:value="598000" calcext:value-type="float">
            <text:p><text:s/>R$59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LVIANA DOS SANTOS LEAL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AVI BIAZOTO DIONISIO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RISCILA KUTIANSKI DOS SANTOS</text:p>
          </table:table-cell>
          <table:table-cell table:style-name="ce4" office:value-type="float" office:value="485000" calcext:value-type="float">
            <text:p><text:s/>R$48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VÃ LUIZ KAMINSKI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LENE MELO</text:p>
          </table:table-cell>
          <table:table-cell table:style-name="ce4" office:value-type="float" office:value="411000" calcext:value-type="float">
            <text:p><text:s/>R$41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CARLOS POLAK</text:p>
          </table:table-cell>
          <table:table-cell table:style-name="ce4" office:value-type="float" office:value="392000" calcext:value-type="float">
            <text:p><text:s/>R$39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SRAEL FARIA DA SILVA</text:p>
          </table:table-cell>
          <table:table-cell table:style-name="ce4" office:value-type="float" office:value="381000" calcext:value-type="float">
            <text:p><text:s/>R$38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EAN ROCHA RIBAS</text:p>
          </table:table-cell>
          <table:table-cell table:style-name="ce4" office:value-type="float" office:value="335000" calcext:value-type="float">
            <text:p><text:s/>R$33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MABILE DOS SANTOS MALANSKI</text:p>
          </table:table-cell>
          <table:table-cell table:style-name="ce4" office:value-type="float" office:value="325000" calcext:value-type="float">
            <text:p><text:s/>R$32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CORREA DE CASTRO GOUVEIA</text:p>
          </table:table-cell>
          <table:table-cell table:style-name="ce4" office:value-type="float" office:value="315000" calcext:value-type="float">
            <text:p><text:s/>R$31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MANOE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KARINA JESUS CAVALCANTE SIQUEIRA</text:p>
          </table:table-cell>
          <table:table-cell table:style-name="ce4" office:value-type="float" office:value="761500" calcext:value-type="float">
            <text:p><text:s/>R$761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MANOEL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UNIOR DOS SANTOS PASSOS</text:p>
          </table:table-cell>
          <table:table-cell table:style-name="ce4" office:value-type="float" office:value="360200" calcext:value-type="float">
            <text:p><text:s/>R$360,2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MANOEL DO PARANÁ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JOSE CARLOS ORMELESE</text:p>
          </table:table-cell>
          <table:table-cell table:style-name="ce4" office:value-type="float" office:value="343075" calcext:value-type="float">
            <text:p><text:s/>R$343,075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MATEU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ORECI TERESINHA GUIMARAES PACHECO</text:p>
          </table:table-cell>
          <table:table-cell table:style-name="ce4" office:value-type="float" office:value="439673.84" calcext:value-type="float">
            <text:p><text:s/>R$439,673.84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MATEU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UELEN GUIMARAES FURTADO</text:p>
          </table:table-cell>
          <table:table-cell table:style-name="ce4" office:value-type="float" office:value="420000" calcext:value-type="float">
            <text:p><text:s/>R$42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MATEU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TO CARDOSO</text:p>
          </table:table-cell>
          <table:table-cell table:style-name="ce4" office:value-type="float" office:value="404000" calcext:value-type="float">
            <text:p><text:s/>R$40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MATEU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CIO DO CARMO SANTOS CORREA</text:p>
          </table:table-cell>
          <table:table-cell table:style-name="ce4" office:value-type="float" office:value="332200" calcext:value-type="float">
            <text:p><text:s/>R$332,2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MATEU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CRECIA APARECIDA FRANCO STEMPINHAKI</text:p>
          </table:table-cell>
          <table:table-cell table:style-name="ce4" office:value-type="float" office:value="313000" calcext:value-type="float">
            <text:p><text:s/>R$31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PEDRO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COS JOSE BARBOSA</text:p>
          </table:table-cell>
          <table:table-cell table:style-name="ce4" office:value-type="float" office:value="623000" calcext:value-type="float">
            <text:p><text:s/>R$62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PEDRO DO IV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MARCIO DE OLIVEIRA</text:p>
          </table:table-cell>
          <table:table-cell table:style-name="ce4" office:value-type="float" office:value="600000" calcext:value-type="float">
            <text:p><text:s/>R$6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PEDRO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MAR MOI ZORDAN</text:p>
          </table:table-cell>
          <table:table-cell table:style-name="ce4" office:value-type="float" office:value="966500" calcext:value-type="float">
            <text:p><text:s/>R$966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PEDRO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USIEL BALDOINO DA ROSA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PEDRO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ONIA PEREIRA LIMA ZANONI</text:p>
          </table:table-cell>
          <table:table-cell table:style-name="ce4" office:value-type="float" office:value="450000" calcext:value-type="float">
            <text:p><text:s/>R$4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TOM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DA SILVA</text:p>
          </table:table-cell>
          <table:table-cell table:style-name="ce4" office:value-type="float" office:value="800000" calcext:value-type="float">
            <text:p><text:s/>R$8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TOM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AFAEL APARECIDO FELIX DA SILVA</text:p>
          </table:table-cell>
          <table:table-cell table:style-name="ce4" office:value-type="float" office:value="553000" calcext:value-type="float">
            <text:p><text:s/>R$553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ÃO TOMÉ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ISMAEL NATALICIO DE PIZA</text:p>
          </table:table-cell>
          <table:table-cell table:style-name="ce4" office:value-type="float" office:value="340000" calcext:value-type="float">
            <text:p><text:s/>R$34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POPE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RLINDO LISBOA</text:p>
          </table:table-cell>
          <table:table-cell table:style-name="ce4" office:value-type="float" office:value="415000" calcext:value-type="float">
            <text:p><text:s/>R$41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RAND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ANGELA CRISTINA DA VEIGA MARANGONI</text:p>
          </table:table-cell>
          <table:table-cell table:style-name="ce4" office:value-type="float" office:value="4250000" calcext:value-type="float">
            <text:p><text:s/>R$4,2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RAND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RGE FERREIRA ALMEIDA</text:p>
          </table:table-cell>
          <table:table-cell table:style-name="ce4" office:value-type="float" office:value="544000" calcext:value-type="float">
            <text:p><text:s/>R$544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RAND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UZA MARIA CARNELOZ ROCHA</text:p>
          </table:table-cell>
          <table:table-cell table:style-name="ce4" office:value-type="float" office:value="302000" calcext:value-type="float">
            <text:p><text:s/>R$30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AUDADE DO IGUAÇU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AUDEMIR PIONTKOSKI</text:p>
          </table:table-cell>
          <table:table-cell table:style-name="ce4" office:value-type="float" office:value="403496.84" calcext:value-type="float">
            <text:p><text:s/>R$403,496.84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ENGÉS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LUIZ CARLOS GIOVANETTI</text:p>
          </table:table-cell>
          <table:table-cell table:style-name="ce4" office:value-type="float" office:value="1225000" calcext:value-type="float">
            <text:p><text:s/>R$1,22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IQUEIRA CAMP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É AUGUSTO DE PAULA</text:p>
          </table:table-cell>
          <table:table-cell table:style-name="ce4" office:value-type="float" office:value="1346000" calcext:value-type="float">
            <text:p><text:s/>R$1,34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IQUEIRA CAMP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RANCISCO MOISES DE OLIVEIRA</text:p>
          </table:table-cell>
          <table:table-cell table:style-name="ce4" office:value-type="float" office:value="357500" calcext:value-type="float">
            <text:p><text:s/>R$357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IQUEIRA CAMP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IMAR DE FÁTIMA RAIMUNDO</text:p>
          </table:table-cell>
          <table:table-cell table:style-name="ce4" office:value-type="float" office:value="310000" calcext:value-type="float">
            <text:p><text:s/>R$3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IQUEIRA CAMPO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ANA APARECIDA DA SILV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SULIN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ANDRA LIMA DA SILVA</text:p>
          </table:table-cell>
          <table:table-cell table:style-name="ce4" office:value-type="float" office:value="418000" calcext:value-type="float">
            <text:p><text:s/>R$41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AMBO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WILIANS CAVALIN</text:p>
          </table:table-cell>
          <table:table-cell table:style-name="ce4" office:value-type="float" office:value="761000" calcext:value-type="float">
            <text:p><text:s/>R$76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APEJ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LTON CAETANO ALVES</text:p>
          </table:table-cell>
          <table:table-cell table:style-name="ce4" office:value-type="float" office:value="655500" calcext:value-type="float">
            <text:p><text:s/>R$655,5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APEJ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MONE BARBOSA VILAS BOAS</text:p>
          </table:table-cell>
          <table:table-cell table:style-name="ce4" office:value-type="float" office:value="340000" calcext:value-type="float">
            <text:p><text:s/>R$3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APEJAR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DREA DOS SANTOS VELOZO DA SILVA</text:p>
          </table:table-cell>
          <table:table-cell table:style-name="ce4" office:value-type="float" office:value="316960" calcext:value-type="float">
            <text:p><text:s/>R$316,96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IXEIRA SOAR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GUEL DAMBROSKI</text:p>
          </table:table-cell>
          <table:table-cell table:style-name="ce4" office:value-type="float" office:value="1359000" calcext:value-type="float">
            <text:p><text:s/>R$1,35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IXEIRA SOARES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Y SELMA GROSSKOPF BELLONI</text:p>
          </table:table-cell>
          <table:table-cell table:style-name="ce4" office:value-type="float" office:value="692000" calcext:value-type="float">
            <text:p><text:s/>R$69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USDETE TALEVI SANTOS</text:p>
          </table:table-cell>
          <table:table-cell table:style-name="ce4" office:value-type="float" office:value="921891.48" calcext:value-type="float">
            <text:p><text:s/>R$921,891.48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EVERSON ALVES DELFINO</text:p>
          </table:table-cell>
          <table:table-cell table:style-name="ce4" office:value-type="float" office:value="687000" calcext:value-type="float">
            <text:p><text:s/>R$687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IANE DE JESUS ALVES DOS SANTOS</text:p>
          </table:table-cell>
          <table:table-cell table:style-name="ce4" office:value-type="float" office:value="484000" calcext:value-type="float">
            <text:p><text:s/>R$48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BISMARQUEIS LOPES</text:p>
          </table:table-cell>
          <table:table-cell table:style-name="ce4" office:value-type="float" office:value="466000" calcext:value-type="float">
            <text:p><text:s/>R$46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EGNALDO RODRIGUES DE LIMA</text:p>
          </table:table-cell>
          <table:table-cell table:style-name="ce4" office:value-type="float" office:value="366000" calcext:value-type="float">
            <text:p><text:s/>R$36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EMIR JANGADA</text:p>
          </table:table-cell>
          <table:table-cell table:style-name="ce4" office:value-type="float" office:value="352000" calcext:value-type="float">
            <text:p><text:s/>R$35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SELI ANTUNES TEIXEIRA</text:p>
          </table:table-cell>
          <table:table-cell table:style-name="ce4" office:value-type="float" office:value="305000" calcext:value-type="float">
            <text:p><text:s/>R$3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ANIEL SILVEIRA MELO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RRA RIC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CARLOS CARDOSO DA SILVA</text:p>
          </table:table-cell>
          <table:table-cell table:style-name="ce4" office:value-type="float" office:value="460000" calcext:value-type="float">
            <text:p><text:s/>R$46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RRA RICA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AMILTON ANDERSON DA CUNHA</text:p>
          </table:table-cell>
          <table:table-cell table:style-name="ce4" office:value-type="float" office:value="430000" calcext:value-type="float">
            <text:p><text:s/>R$43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RRA RICA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CLAUDIO APARECIDO MIQUELAN</text:p>
          </table:table-cell>
          <table:table-cell table:style-name="ce4" office:value-type="float" office:value="420000" calcext:value-type="float">
            <text:p><text:s/>R$42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RRA RIC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UZENITE DA SILVA</text:p>
          </table:table-cell>
          <table:table-cell table:style-name="ce4" office:value-type="float" office:value="378000" calcext:value-type="float">
            <text:p><text:s/>R$37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RRA ROX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SE PEREIRA DE SOUZA</text:p>
          </table:table-cell>
          <table:table-cell table:style-name="ce4" office:value-type="float" office:value="1038000" calcext:value-type="float">
            <text:p><text:s/>R$1,03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ERRA ROX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ELINTON ROGERIO MARQUES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IBAG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CELITO PACHER</text:p>
          </table:table-cell>
          <table:table-cell table:style-name="ce4" office:value-type="float" office:value="659000" calcext:value-type="float">
            <text:p><text:s/>R$659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IBAG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DENIVALDO ALVES DE SOUZA</text:p>
          </table:table-cell>
          <table:table-cell table:style-name="ce4" office:value-type="float" office:value="610000" calcext:value-type="float">
            <text:p><text:s/>R$61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IBAG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UTON JORGE PACHER</text:p>
          </table:table-cell>
          <table:table-cell table:style-name="ce4" office:value-type="float" office:value="572000" calcext:value-type="float">
            <text:p><text:s/>R$57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IBAG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ORLEI COSTA</text:p>
          </table:table-cell>
          <table:table-cell table:style-name="ce4" office:value-type="float" office:value="300000" calcext:value-type="float">
            <text:p><text:s/>R$30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IJUCA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EUTÉRIO NOGAS</text:p>
          </table:table-cell>
          <table:table-cell table:style-name="ce4" office:value-type="float" office:value="1916000" calcext:value-type="float">
            <text:p><text:s/>R$1,91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IJUCA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THELMA REGINA SILVERIO PERGENTINO DA <text:s/>SILVA</text:p>
          </table:table-cell>
          <table:table-cell table:style-name="ce4" office:value-type="float" office:value="802000" calcext:value-type="float">
            <text:p><text:s/>R$80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IJUCA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NELSON TAVARES</text:p>
          </table:table-cell>
          <table:table-cell table:style-name="ce4" office:value-type="float" office:value="702000" calcext:value-type="float">
            <text:p><text:s/>R$702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IJUCAS DO SUL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LVIO DE JESUS MAIA</text:p>
          </table:table-cell>
          <table:table-cell table:style-name="ce4" office:value-type="float" office:value="342100" calcext:value-type="float">
            <text:p><text:s/>R$342,1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A CELIA BARBOSA DE ALMEIDA</text:p>
          </table:table-cell>
          <table:table-cell table:style-name="ce4" office:value-type="float" office:value="1570000" calcext:value-type="float">
            <text:p><text:s/>R$1,57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LIGIA VERIDIANA GRIN PEREIRA DE AZEVEDO</text:p>
          </table:table-cell>
          <table:table-cell table:style-name="ce4" office:value-type="float" office:value="848305" calcext:value-type="float">
            <text:p><text:s/>R$848,305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UARDO LUIZ DALLAGNOL</text:p>
          </table:table-cell>
          <table:table-cell table:style-name="ce4" office:value-type="float" office:value="655000" calcext:value-type="float">
            <text:p><text:s/>R$65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ARIA LUZIA PINHEIRO DE ARAUJO</text:p>
          </table:table-cell>
          <table:table-cell table:style-name="ce4" office:value-type="float" office:value="640000" calcext:value-type="float">
            <text:p><text:s/>R$6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DSON PIMENTA DE OLIVEIRA</text:p>
          </table:table-cell>
          <table:table-cell table:style-name="ce4" office:value-type="float" office:value="534020.9" calcext:value-type="float">
            <text:p><text:s/>R$534,020.9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SON BRAGA DA SILVA</text:p>
          </table:table-cell>
          <table:table-cell table:style-name="ce4" office:value-type="float" office:value="522000" calcext:value-type="float">
            <text:p><text:s/>R$522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OÃO MARTINS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OISIO MENDES DE OLIVEIRA</text:p>
          </table:table-cell>
          <table:table-cell table:style-name="ce4" office:value-type="float" office:value="371000" calcext:value-type="float">
            <text:p><text:s/>R$371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RLENE BERCKEMBROCK MAGALHÃES</text:p>
          </table:table-cell>
          <table:table-cell table:style-name="ce4" office:value-type="float" office:value="309000" calcext:value-type="float">
            <text:p><text:s/>R$309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RÊS BARRAS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IVALDINO LINO</text:p>
          </table:table-cell>
          <table:table-cell table:style-name="ce4" office:value-type="float" office:value="540000" calcext:value-type="float">
            <text:p><text:s/>R$54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RÊS BARRAS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AIR BIANCHINI</text:p>
          </table:table-cell>
          <table:table-cell table:style-name="ce4" office:value-type="float" office:value="380000" calcext:value-type="float">
            <text:p><text:s/>R$38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RÊS BARRAS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ELSO ANTOL</text:p>
          </table:table-cell>
          <table:table-cell table:style-name="ce4" office:value-type="float" office:value="325589" calcext:value-type="float">
            <text:p><text:s/>R$325,589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RÊS BARRAS DO PARANÁ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TENOR CARLOS DA MOTTA</text:p>
          </table:table-cell>
          <table:table-cell table:style-name="ce4" office:value-type="float" office:value="310536" calcext:value-type="float">
            <text:p><text:s/>R$310,536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UNAS DO PARANÁ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MARCO ANTONIO BALDÃO</text:p>
          </table:table-cell>
          <table:table-cell table:style-name="ce4" office:value-type="float" office:value="325000" calcext:value-type="float">
            <text:p><text:s/>R$32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UPÃSSI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RISTINA MOSCONI ARROYO RODRIGUES</text:p>
          </table:table-cell>
          <table:table-cell table:style-name="ce4" office:value-type="float" office:value="463793" calcext:value-type="float">
            <text:p><text:s/>R$463,793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BIRAT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ZABETE LUCAS DE OLIVEIRA SILVA</text:p>
          </table:table-cell>
          <table:table-cell table:style-name="ce4" office:value-type="float" office:value="705000" calcext:value-type="float">
            <text:p><text:s/>R$70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BIRAT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MILDO SOARES DE SOUZA</text:p>
          </table:table-cell>
          <table:table-cell table:style-name="ce4" office:value-type="float" office:value="575160" calcext:value-type="float">
            <text:p><text:s/>R$575,16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BIRATÃ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UELI APARECIDA FERRAZ VAZ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MUARA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VAMIR ANTONIO FRAMESCHE</text:p>
          </table:table-cell>
          <table:table-cell table:style-name="ce4" office:value-type="float" office:value="406000" calcext:value-type="float">
            <text:p><text:s/>R$406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MUARAM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DNEI ZANFRILLI</text:p>
          </table:table-cell>
          <table:table-cell table:style-name="ce4" office:value-type="float" office:value="328000" calcext:value-type="float">
            <text:p><text:s/>R$32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NIÃO DA VITÓ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LINIO MACIEL DE SOUZA</text:p>
          </table:table-cell>
          <table:table-cell table:style-name="ce4" office:value-type="float" office:value="553504" calcext:value-type="float">
            <text:p><text:s/>R$553,504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NIÃO DA VITÓ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LINIO MACIEL DE SOUZA</text:p>
          </table:table-cell>
          <table:table-cell table:style-name="ce4" office:value-type="float" office:value="553504" calcext:value-type="float">
            <text:p><text:s/>R$553,504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NIÃO DA VITÓ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ILSON LOSS</text:p>
          </table:table-cell>
          <table:table-cell table:style-name="ce4" office:value-type="float" office:value="500000" calcext:value-type="float">
            <text:p><text:s/>R$50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NIÃO DA VITÓ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VALDIR LUIS ZAMBONI</text:p>
          </table:table-cell>
          <table:table-cell table:style-name="ce4" office:value-type="float" office:value="350000" calcext:value-type="float">
            <text:p><text:s/>R$350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NIÃO DA VITÓ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JULIANE FERNANDA BACK</text:p>
          </table:table-cell>
          <table:table-cell table:style-name="ce4" office:value-type="float" office:value="345000" calcext:value-type="float">
            <text:p><text:s/>R$345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NIÃO DA VITÓR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ELISEU HRYCYK</text:p>
          </table:table-cell>
          <table:table-cell table:style-name="ce4" office:value-type="float" office:value="328000" calcext:value-type="float">
            <text:p><text:s/>R$328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R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ENILSON FERREIRA DA SILVA</text:p>
          </table:table-cell>
          <table:table-cell table:style-name="ce4" office:value-type="float" office:value="550000" calcext:value-type="float">
            <text:p><text:s/>R$5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URAÍ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FERNANDO VITORIO NARANTE</text:p>
          </table:table-cell>
          <table:table-cell table:style-name="ce4" office:value-type="float" office:value="438608.57" calcext:value-type="float">
            <text:p><text:s/>R$438,608.57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ntes da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ENTANIA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MIGUEL GONÇALVES DOS SANTOS</text:p>
          </table:table-cell>
          <table:table-cell table:style-name="ce4" office:value-type="float" office:value="313000" calcext:value-type="float">
            <text:p><text:s/>R$313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ERA CRUZ DO OESTE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SIMÃO SLUZALA</text:p>
          </table:table-cell>
          <table:table-cell table:style-name="ce4" office:value-type="float" office:value="334000" calcext:value-type="float">
            <text:p><text:s/>R$334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ERÊ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LADEMIR LUIS FEDRIGO</text:p>
          </table:table-cell>
          <table:table-cell table:style-name="ce4" office:value-type="float" office:value="905000" calcext:value-type="float">
            <text:p><text:s/>R$905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ERÊ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DILSO DIDONE</text:p>
          </table:table-cell>
          <table:table-cell table:style-name="ce4" office:value-type="float" office:value="346982" calcext:value-type="float">
            <text:p><text:s/>R$346,982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ERÊ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RAFAEL ORBEN</text:p>
          </table:table-cell>
          <table:table-cell table:style-name="ce4" office:value-type="float" office:value="325094" calcext:value-type="float">
            <text:p><text:s/>R$325,094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IRMOND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INALDO HAMMES</text:p>
          </table:table-cell>
          <table:table-cell table:style-name="ce4" office:value-type="float" office:value="3666646.97" calcext:value-type="float">
            <text:p><text:s/>R$3,666,646.97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Estava no Cadastro Úni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IRMOND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OBERTO KASPCHAK</text:p>
          </table:table-cell>
          <table:table-cell table:style-name="ce4" office:value-type="float" office:value="3442080" calcext:value-type="float">
            <text:p><text:s/>R$3,442,08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IRMOND</text:p>
          </table:table-cell>
          <table:table-cell table:style-name="ce2" office:value-type="string" calcext:value-type="string">
            <text:p>PREFEITO</text:p>
          </table:table-cell>
          <table:table-cell table:style-name="ce2" office:value-type="string" calcext:value-type="string">
            <text:p>OSMAR LUIZ PALINSKI</text:p>
          </table:table-cell>
          <table:table-cell table:style-name="ce4" office:value-type="float" office:value="2550000" calcext:value-type="float">
            <text:p><text:s/>R$2,550,000.00 </text:p>
          </table:table-cell>
          <table:table-cell table:style-name="ce2" office:value-type="string" calcext:value-type="string">
            <text:p>Auxílio Emergencial de R$ 600 (Lei 13.982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IRMOND</text:p>
          </table:table-cell>
          <table:table-cell table:style-name="ce2" office:value-type="string" calcext:value-type="string">
            <text:p>VICE-PREFEITO</text:p>
          </table:table-cell>
          <table:table-cell table:style-name="ce2" office:value-type="string" calcext:value-type="string">
            <text:p>ROGERIO CLAK</text:p>
          </table:table-cell>
          <table:table-cell table:style-name="ce4" office:value-type="float" office:value="749500" calcext:value-type="float">
            <text:p><text:s/>R$749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VITORINO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ANILSON FRANCIO</text:p>
          </table:table-cell>
          <table:table-cell table:style-name="ce4" office:value-type="float" office:value="408000" calcext:value-type="float">
            <text:p><text:s/>R$408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WENCESLAU BRAZ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HENRIQUE ENEAS DA SILVA</text:p>
          </table:table-cell>
          <table:table-cell table:style-name="ce4" office:value-type="float" office:value="986000" calcext:value-type="float">
            <text:p><text:s/>R$986,0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WENCESLAU BRAZ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REINALDO DA SILVA</text:p>
          </table:table-cell>
          <table:table-cell table:style-name="ce4" office:value-type="float" office:value="482500" calcext:value-type="float">
            <text:p><text:s/>R$482,500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WENCESLAU BRAZ</text:p>
          </table:table-cell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CELIA MARIA DE GOUVEIA</text:p>
          </table:table-cell>
          <table:table-cell table:style-name="ce4" office:value-type="float" office:value="300778" calcext:value-type="float">
            <text:p><text:s/>R$300,778.00 </text:p>
          </table:table-cell>
          <table:table-cell table:style-name="ce2" office:value-type="string" calcext:value-type="string">
            <text:p>Auxílio Residual de R$ 300 (MP 1000-2020)</text:p>
          </table:table-cell>
          <table:table-cell table:style-name="ce2" office:value-type="string" calcext:value-type="string">
            <text:p>Após decisão do TCU</text:p>
          </table:table-cell>
          <table:table-cell table:style-name="ce2" office:value-type="string" calcext:value-type="string">
            <text:p>Solicitou no aplicativo da Caixa</text:p>
          </table:table-cell>
          <table:table-cell table:number-columns-repeated="1016"/>
        </table:table-row>
        <table:table-row table:style-name="ro2" table:number-rows-repeated="10476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32" meta:object-count="0"/>
    <meta:generator>LibreOfficeDev/6.0.5.2$Linux_X86_64 LibreOffice_project/</meta:generator>
  </office:meta>
</office:document-meta>
</file>